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vervangen van de dakbedekking op de locatie Oude Wezeveldseweg 26, 7391PA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3 augustus 2023</text:p>
            <text:p text:style-name="common-al">Kenmerk: Z2023-00001320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common-al">Heeft u nog vragen? Neem dan gerust contact op met de gemeente Voorst. Het telefoonnummer is 0571-27 93 3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47874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874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874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ude Wezeveldseweg 26, 7391PA Twello</meta:user-defined>
    <dc:language>nl</dc:language>
    <meta:user-defined meta:name="OVERHEIDop.locatietype/OVERHEIDop.gebiedsmarkering">Punt</meta:user-defined>
    <meta:user-defined meta:name="DC.title">Verlengen beslistermijn aanvraag omgevingsvergunning voor het vervangen van de dakbedekking op de locatie Oude Wezeveldseweg 26, 7391PA Twello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7874</meta:user-defined>
    <meta:user-defined meta:name="OVERHEIDop.GmbID/DC.identifier">gmb-2023-347874</meta:user-defined>
    <meta:user-defined meta:name="OVERHEIDop.versieInformatie"/>
  </office:meta>
</office:document-meta>
</file>