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kanaalweg 55A in Ter Aar -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Oostkanaalweg 55A in Ter Aar - zaaknummer Z2023-00001787 - aanvraag omgevingsvergunning voor het bouwen van een loods - ingekomen op 4 juli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7873</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73</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73</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anvraag omgevingsvergunning Oostkanaalweg 55A in Ter Aar - het bouwen van een loods</meta:user-defined>
    <meta:user-defined meta:name="DCTERMS.W3CDTF/DCTERMS.available">2023-08-07</meta:user-defined>
    <meta:user-defined meta:name="DCTERMS.W3CDTF/OVERHEIDop.jaargang">2023</meta:user-defined>
    <meta:user-defined meta:name="OVERHEIDop.publicationIssue">347873</meta:user-defined>
    <meta:user-defined meta:name="OVERHEIDop.GmbID/DC.identifier">gmb-2023-347873</meta:user-defined>
    <meta:user-defined meta:name="OVERHEIDop.versieInformatie"/>
  </office:meta>
</office:document-meta>
</file>