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omgaard 13, 19, 21, 23, 29, 33, 67, 69, 7, 71, 75, 77, 81 en 9 in Strijen}</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melding ontvangen voor activiteiten waarvoor geen vergunningplicht geldt op locatie Boomgaard 13, 19, 21, 23, 29, 33, 67, 69, 7, 71, 75, 77, 81 en 9 in Strijen. De aanvraag is geregistreerd onder zaaknummer Z2023-00001124. De melding betreft:</text:p>
            <text:list text:style-name="id1-3-2-1-1-2">
              <text:list-item text:style-override="id1-3-2-1-1-2-1">
                <text:number>•</text:number>
                <text:p text:style-name="al">het verwijd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kunt u contact opnemen via info@gemeentehw.nl of telefoonnummer 088 - 647 36 47. Wilt u langskomen dan graag een afspraak maken. dit kan via de website www.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787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7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7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4/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sloopmelding Boomgaard 13, 19, 21, 23, 29, 33, 67, 69, 7, 71, 75, 77, 81 en 9 in Strijen}</meta:user-defined>
    <meta:user-defined meta:name="DCTERMS.W3CDTF/DCTERMS.available">2023-08-07</meta:user-defined>
    <meta:user-defined meta:name="DCTERMS.W3CDTF/OVERHEIDop.jaargang">2023</meta:user-defined>
    <meta:user-defined meta:name="OVERHEIDop.publicationIssue">347872</meta:user-defined>
    <meta:user-defined meta:name="OVERHEIDop.GmbID/DC.identifier">gmb-2023-347872</meta:user-defined>
    <meta:user-defined meta:name="OVERHEIDop.versieInformatie"/>
  </office:meta>
</office:document-meta>
</file>