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Sportveld Wytgaard, (11059018) Merke Wytgaard, op 18 en 19 augustus 2023, verzenddatum 28-07-2023.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87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7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7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ontheffing zwak alcoholhoudende drank (art. 35 Alcoholwet) Sportveld Wytgaard, (11059018) Merke Wytgaard, op 18 en 19 augustus 2023, verzenddatum 28-07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871</meta:user-defined>
    <meta:user-defined meta:name="OVERHEIDop.GmbID/DC.identifier">gmb-2023-347871</meta:user-defined>
    <meta:user-defined meta:name="OVERHEIDop.versieInformatie"/>
  </office:meta>
</office:document-meta>
</file>