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Kerkplein, 3956 BW Leersum, Evenementenvergunning wijziging datum naar de periode van 13 mei 2023 t/m 14 mei 2023 (RX2023-00000015, 30 december 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ken bekend dat zij de volgende aanvraag voor een vergunning op grond van de APV/Bijzondere wetten hebben ontvangen:</text:p>
            <text:p text:style-name="common-al">Kerkplein, 3956 BW Leersum, Evenementenvergunning wijziging datum naar de periode van 13 mei 2023 t/m 14 mei 2023 (RX2023-00000015, 30 december 2022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4787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87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87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Betreft: aanvraag op locatie Kerkplein, 3956 BW Leersum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Kerkplein, 3956 BW Leersum, Evenementenvergunning wijziging datum naar de periode van 13 mei 2023 t/m 14 mei 2023 (RX2023-00000015, 30 december 2022)</meta:user-defined>
    <meta:user-defined meta:name="DCTERMS.W3CDTF/DCTERMS.available">2023-01-26</meta:user-defined>
    <meta:user-defined meta:name="DCTERMS.W3CDTF/OVERHEIDop.jaargang">2023</meta:user-defined>
    <meta:user-defined meta:name="OVERHEIDop.publicationIssue">34787</meta:user-defined>
    <meta:user-defined meta:name="OVERHEIDop.GmbID/DC.identifier">gmb-2023-34787</meta:user-defined>
    <meta:user-defined meta:name="OVERHEIDop.versieInformatie"/>
  </office:meta>
</office:document-meta>
</file>