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parkeerverbod Mauritsweg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 verkeersbesluit</text:span>
          </text:p>
            <text:p text:style-name="common-al">
            <text:span text:style-name="nadrukvet"/>
          </text:p>
            <text:p text:style-name="common-al">
            <text:span text:style-name="nadrukvet">2023-278396</text:span>
          </text:p>
            <text:p text:style-name="common-al"/>
            <text:p text:style-name="common-al">Burgemeester en Wethouders van Lochem;</text:p>
            <text:list text:style-name="id1-3-2-1-1-6">
              <text:list-item text:style-override="id1-3-2-1-1-6-1">
                <text:number>1.</text:number>
                <text:p text:style-name="al">Gelet op het bepaalde in artikel 18 van de Wegenverkeerswet 1994; </text:p>
              </text:list-item>
              <text:list-item text:style-override="id1-3-2-1-1-6-2">
                <text:number>2.</text:number>
                <text:p text:style-name="al">Gelet op het verzoek van de heer Porceddu, marktmeester te Lochem ten behoeve van het verplaatsen van de weekmarkt in de periode van 29.08.23 t/m 31.01.24</text:p>
              </text:list-item>
            </text:list>
            <text:p text:style-name="common-al">
            <text:span text:style-name="nadrukvet"/>
          </text:p>
            <text:p text:style-name="common-al">
            <text:span text:style-name="nadrukvet">Overwegingen</text:span>
          </text:p>
            <text:p text:style-name="common-al">
            <text:span text:style-name="nadrukvet"/>
          </text:p>
            <text:p text:style-name="common-al">
            <text:span text:style-name="nadrukvet">Beschrijving gebied, weg of straat</text:span>
          </text:p>
            <text:p text:style-name="common-al">Het gebied omvat het volgende terrein: </text:p>
            <text:list text:style-name="id1-3-2-1-1-12">
              <text:list-item text:style-override="id1-3-2-1-1-12-1">
                <text:number>1.</text:number>
                <text:p text:style-name="al">Het (parkeer)terrein, gelegen aan de Mauritsweg te Lochem;</text:p>
              </text:list-item>
            </text:list>
            <text:p text:style-name="common-al">
            <text:span text:style-name="nadrukvet"/>
          </text:p>
            <text:p text:style-name="common-al">
            <text:span text:style-name="nadrukvet">Gewenste maatregel </text:span>
          </text:p>
            <text:list text:style-name="id1-3-2-1-1-15">
              <text:list-item text:style-override="id1-3-2-1-1-15-1">
                <text:number>1.</text:number>
                <text:p text:style-name="al">Het op woensdagen instellen van een tijdelijk parkeerverbod op een gedeelte van het (parkeer)terrein, gelegen aan de Mauritsweg te Lochem.</text:p>
              </text:list-item>
              <text:list-item text:style-override="id1-3-2-1-1-15-2">
                <text:number>2.</text:number>
                <text:p text:style-name="al">Het op het (parkeer)terrein op woensdagen aanwijzen van twee gereserveerde parkeerplaatsen ten behoeve van bezoekers arbodienst.</text:p>
              </text:list-item>
            </text:list>
            <text:p text:style-name="common-al">
            <text:span text:style-name="nadrukvet"/>
          </text:p>
            <text:p text:style-name="common-al">
            <text:span text:style-name="nadrukvet">Beheer en onderhoud</text:span>
          </text:p>
            <text:p text:style-name="common-al">De betreffende (parkeer)terrein is in onderhoud bij de gemeente Lochem;</text:p>
            <text:p text:style-name="common-al">
            <text:span text:style-name="nadrukvet"/>
          </text:p>
            <text:p text:style-name="common-al">
            <text:span text:style-name="nadrukvet">Spiegelen feitelijk gedrag aan beoogd functioneren </text:span>
          </text:p>
            <text:p text:style-name="common-al">Krachtens artikel 2 van de Wegenverkeerswet 1994 wordt deze maatregel genomen </text:p>
            <text:p text:style-name="common-al">ter bescherming van de weggebruikers en het voorkomen van overlast en het verzekeren van de veiligheid op de weg;</text:p>
            <text:p text:style-name="common-al">
            <text:span text:style-name="nadrukvet"/>
          </text:p>
            <text:p text:style-name="common-al">
            <text:span text:style-name="nadrukvet">Het resultaat van het horen van betrokkenen</text:span>
          </text:p>
            <text:p text:style-name="common-al">Zoals bedoeld in artikel 24 van het Besluit administratieve bepalingen inzake het wegverkeer, is dit verkeersbesluit besproken met de politie.</text:p>
            <text:p text:style-name="common-al">
            <text:span text:style-name="nadrukvet"/>
          </text:p>
            <text:p text:style-name="common-al">
            <text:span text:style-name="nadrukvet">Legitimiteit</text:span>
          </text:p>
            <text:p text:style-name="common-al">Gelet op het bepaalde ter zake in de Wegenwet, het Reglement verkeersregels en verkeerstekens en het Besluit administratieve bepalingen in zake het Wegverkeer (BABW);</text:p>
            <text:p text:style-name="common-al">
            <text:span text:style-name="nadrukvet"/>
          </text:p>
            <text:p text:style-name="common-al">
            <text:span text:style-name="nadrukvet">Besluit</text:span>
          </text:p>
            <text:p text:style-name="common-al">Burgemeester en wethouders van de gemeente Lochem besluiten de volgende maatregel toe te passen;</text:p>
            <text:list text:style-name="id1-3-2-1-1-32">
              <text:list-item text:style-override="id1-3-2-1-1-32-1">
                <text:number>1.</text:number>
                <text:p text:style-name="al">Door plaatsing van het bord E1 van de bijlage I van het Reglement Verkeersregels en Verkeerstekens 1990 en de onderborden met de tekst ‘op woensdag van 06.00 h tot 14.00 h, een tijdelijk parkeerverbod in te stellen op een gedeelte van het (parkeer)terrein, gelegen aan de Mauritsweg te Lochem en voor de op de onderborden aangegeven tijden en gedurende de periode van 29 augustus 2023 tot en met 21 januari 2024.</text:p>
              </text:list-item>
            </text:list>
            <text:list text:style-name="id1-3-2-1-1-33">
              <text:list-item text:style-override="id1-3-2-1-1-33-1">
                <text:number>1.</text:number>
                <text:p text:style-name="al">Door het plaatsen van het bord E4 van de bijlage I van het Reglement Verkeersregels en Verkeerstekens 1990 en de onderborden met de tekst ‘Gereserveerd bezoekers arbodienst met ontheffing’ twee parkeerplaatsen te reserveren voor genoemde arbodienst op woensdagen gedurende de periode van 29 augustus 2023 tot en met 21 januari 2024.</text:p>
              </text:list-item>
            </text:list>
            <text:p text:style-name="common-al">
            <text:span text:style-name="nadrukvet"/>
          </text:p>
            <text:p text:style-name="common-al">
            <text:span text:style-name="nadrukvet">Bezwaar</text:span>
          </text:p>
            <text:p text:style-name="common-al">Iedere belanghebbende kan binnen 6 weken na de dag van bekendmaking van dit besluit een gemotiveerd bezwaarschrift indienen bij het college van Burgemeester en Wethouders. </text:p>
            <text:p text:style-name="common-al">Daarnaast kan een verzoek om een voorlopige voorziening worden ingedien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Lochem</text:span></text:p>
            <text:p><text:span text:style-name="deze"/></text:p>
          </text:section>
          <text:section text:name="ondertekening_id1-3-2-2-2">
            <text:p><text:span text:style-name="deze">Lochem, 08.08.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786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6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6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3/xml/MC-DRP-OverigeWegverkeer-Web-ZM.xml</meta:user-defined>
    <meta:user-defined meta:name="OVERHEID.Gemeente/DC.creator">Lochem</meta:user-defined>
    <meta:user-defined meta:name="OVERHEID.Informatietype/DC.type">officiële publicatie</meta:user-defined>
    <meta:user-defined meta:name="OVERHEIDop.Rubriek/DC.type">verkeersbesluit of -mededeling</meta:user-defined>
    <meta:user-defined meta:name="OVERHEID.Gemeente/DCTERMS.publisher">Lochem</meta:user-defined>
    <meta:user-defined meta:name="OVERHEID.Gemeente/OVERHEID.authority">Loc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Lochem - Instellen tijdelijk parkeerverbod - Mauritsweg, Lochem</meta:user-defined>
    <meta:user-defined meta:name="OVERHEIDvb.referentienummer">2023-278396</meta:user-defined>
    <meta:user-defined meta:name="DCTERMS.abstract">Het instellen van een tijdelijk parkeerverbod aan de Mauritsweg te Lochem.</meta:user-defined>
    <meta:user-defined meta:name="OVERHEIDop.verkeersbordcode">E1</meta:user-defined>
    <dc:language>nl</dc:language>
    <meta:user-defined meta:name="OVERHEIDop.locatietype/OVERHEIDop.gebiedsmarkering">Punt</meta:user-defined>
    <meta:user-defined meta:name="DC.title">Tijdelijk parkeerverbod Mauritsweg Lochem</meta:user-defined>
    <meta:user-defined meta:name="DCTERMS.W3CDTF/DCTERMS.available">2023-08-09</meta:user-defined>
    <meta:user-defined meta:name="DCTERMS.W3CDTF/OVERHEIDop.jaargang">2023</meta:user-defined>
    <meta:user-defined meta:name="OVERHEIDop.publicationIssue">347867</meta:user-defined>
    <meta:user-defined meta:name="OVERHEIDop.GmbID/DC.identifier">gmb-2023-347867</meta:user-defined>
    <meta:user-defined meta:name="OVERHEIDop.versieInformatie"/>
  </office:meta>
</office:document-meta>
</file>