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Loodijk 2a Wirdum, (11059021) Dorpsfeest Wirdum-Swichum, van 24 t/m 27 augustus 2023, verzenddatum 02-08-2023.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86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6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6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Loodijk 2a Wirdum, (11059021) Dorpsfeest Wirdum-Swichum, van 24 t/m 27 augustus 2023, verzenddatum 02-08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865</meta:user-defined>
    <meta:user-defined meta:name="OVERHEIDop.GmbID/DC.identifier">gmb-2023-347865</meta:user-defined>
    <meta:user-defined meta:name="OVERHEIDop.versieInformatie"/>
  </office:meta>
</office:document-meta>
</file>