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tor Isidorusstraat 1A7 t/m 1A12 en 3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augustus 2023 een besluit genomen op de aanvraag omgevingsvergunning voor het realiseren van appartementen (nieuwbouw en in voormalige basisschool) op locatie Rector Isidorusstraat 1A7 t/m 1A12 en 3 te Koningslust. De aanvraag is geregistreerd onder zaaknummer 189426559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9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augustus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86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ctor Isidorusstraat 1A7 t/m 1A12 en 3 te Koningslust</meta:user-defined>
    <meta:user-defined meta:name="DCTERMS.W3CDTF/DCTERMS.available">2023-08-07</meta:user-defined>
    <meta:user-defined meta:name="DCTERMS.W3CDTF/OVERHEIDop.jaargang">2023</meta:user-defined>
    <meta:user-defined meta:name="OVERHEIDop.publicationIssue">347863</meta:user-defined>
    <meta:user-defined meta:name="OVERHEIDop.GmbID/DC.identifier">gmb-2023-347863</meta:user-defined>
    <meta:user-defined meta:name="OVERHEIDop.versieInformatie"/>
  </office:meta>
</office:document-meta>
</file>