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Kerkebuurt Jirnsum, (11059064) Jirnsumer Merke, op 19 en 20 augustus 2023, verzenddatum 28-08-2023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8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Kerkebuurt Jirnsum, (11059064) Jirnsumer Merke, op 19 en 20 augustus 2023, verzenddatum 28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862</meta:user-defined>
    <meta:user-defined meta:name="OVERHEIDop.GmbID/DC.identifier">gmb-2023-347862</meta:user-defined>
    <meta:user-defined meta:name="OVERHEIDop.versieInformatie"/>
  </office:meta>
</office:document-meta>
</file>