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8-2023 hebben wij een vergunning verleend voor het houden van een evenement (Folkloredag 20 augustus 2023) op het adres Twickelerlaan 14 7495VG Ambt Delden. Deze vergunning staat ingeschreven onder zaaknummer 0000577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786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77022</meta:user-defined>
    <meta:user-defined meta:name="DCTERMS.abstract">het houden van een evenement (Folkloredag 20 augustus 2023)</meta:user-defined>
    <dc:language>nl</dc:language>
    <meta:user-defined meta:name="OVERHEIDop.locatietype/OVERHEIDop.gebiedsmarkering">Punt</meta:user-defined>
    <meta:user-defined meta:name="DC.title">Op 03-08-2023 hebben wij een vergunning verleend voor het houden van een evenement (Folkloredag 20 augustus 2023) op het adres Twickelerlaan 14 7495VG Ambt Delden. Deze vergunning staat ingeschreven onder zaaknummer 0000577022.</meta:user-defined>
    <meta:user-defined meta:name="DCTERMS.W3CDTF/DCTERMS.available">2023-08-07</meta:user-defined>
    <meta:user-defined meta:name="DCTERMS.W3CDTF/OVERHEIDop.jaargang">2023</meta:user-defined>
    <meta:user-defined meta:name="OVERHEIDop.publicationIssue">347860</meta:user-defined>
    <meta:user-defined meta:name="OVERHEIDop.GmbID/DC.identifier">gmb-2023-347860</meta:user-defined>
    <meta:user-defined meta:name="OVERHEIDop.versieInformatie"/>
  </office:meta>
</office:document-meta>
</file>