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aan Hoofdstraat 45 te Amsten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Beekdaelen maken ter voldoening aan het bepaalde in artikel 8.41 lid 4 van de Wet milieubeheer bekend dat zij de volgende melding hebben ontvangen:</text:p>
            <text:p text:style-name="common-al">Voor: Albert Heijn B.V.</text:p>
            <text:p text:style-name="common-al">Locatie: Hoofdstraat 45, 6436 CB AMSTENRADE</text:p>
            <text:p text:style-name="common-al">Datum melding: 23 juli 2023</text:p>
            <text:p text:style-name="common-al">Zaaknummer: Z2023-00001510 </text:p>
            <text:p text:style-name="common-al">De volgende activiteiten zijn gemeld: </text:p>
            <text:list text:style-name="id1-3-2-1-1-8">
              <text:list-item text:style-override="id1-3-2-1-1-8-1">
                <text:number>-</text:number>
                <text:p text:style-name="al"> Verbouwing van Jan Linders naar Albert Heijn. Koelinstallatie wordt vervangen en indelingsinrichting wordt gewijzigd. De bouwkundige indeling blijft ongewijzigd.</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p>
            <text:p text:style-name="common-al">
            <text:a xlink:href="https://www.aimonline.nl" xlink:type="simple">
              <text:span text:style-name="nadrukondlijn">https://www.aimonline.nl</text:span>
            </text:a>.</text:p>
            <text:p text:style-name="common-al">De hierboven vermelde melding en de daarbij behorende stukken liggen van de dag na publicatiedatum gedurende zes weken voor iedereen ter inzage op de locatie en tijdstippen zoals bij de gemeente Beekdaelen geregeld.</text:p>
            <text:p text:style-name="common-al">Tegen deze melding kunt u geen bezwaarschrift of zienswijze indienen.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785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5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5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3-00001510 </meta:user-defined>
    <dc:language>nl</dc:language>
    <meta:user-defined meta:name="OVERHEIDop.locatietype/OVERHEIDop.gebiedsmarkering">Adres</meta:user-defined>
    <meta:user-defined meta:name="DC.title">Kennisgeving Activiteitenbesluit milieubeheer aan Hoofdstraat 45 te Amstenrade</meta:user-defined>
    <meta:user-defined meta:name="DCTERMS.W3CDTF/DCTERMS.available">2023-08-10</meta:user-defined>
    <meta:user-defined meta:name="DCTERMS.W3CDTF/OVERHEIDop.jaargang">2023</meta:user-defined>
    <meta:user-defined meta:name="OVERHEIDop.publicationIssue">347859</meta:user-defined>
    <meta:user-defined meta:name="OVERHEIDop.GmbID/DC.identifier">gmb-2023-347859</meta:user-defined>
    <meta:user-defined meta:name="OVERHEIDop.versieInformatie"/>
  </office:meta>
</office:document-meta>
</file>