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avondvierdaagse in Achtmaal van 7 tot en met 11 augustus 2023 op locatie diverse locaties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2 juni 2023 een besluit genomen op de aanvraag, geregistreerd onder zaaknummer Z23-003596, voor het organiseren van de avondvierdaagse in Achtmaal van 7 tot en met 11 augustus 2023 op locatie diverse locaties in Achtmaal.</text:p>
            <text:p text:style-name="common-al">Met de meld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596 of u kunt telefonisch contact opnemen via 076-5995600.</text:p>
            <text:p text:style-name="common-al">
            <text:span text:style-name="nadrukvet">Procedure </text:span>(keuzeveld)</text:p>
            <text:p text:style-name="last-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l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85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5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5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de avondvierdaagse in Achtmaal van 7 tot en met 11 augustus 2023 op locatie diverse locaties in Achtmaal</meta:user-defined>
    <meta:user-defined meta:name="DCTERMS.W3CDTF/DCTERMS.available">2023-08-07</meta:user-defined>
    <meta:user-defined meta:name="DCTERMS.W3CDTF/OVERHEIDop.jaargang">2023</meta:user-defined>
    <meta:user-defined meta:name="OVERHEIDop.publicationIssue">347857</meta:user-defined>
    <meta:user-defined meta:name="OVERHEIDop.GmbID/DC.identifier">gmb-2023-347857</meta:user-defined>
    <meta:user-defined meta:name="OVERHEIDop.versieInformatie"/>
  </office:meta>
</office:document-meta>
</file>