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Alcoholwet) De Opslach (grasveld) Leeuwarden, (11059107) Wijkfeest Huizum Oost, verzenddatum 31-07-2023.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7855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85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85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ontheffing zwak alcoholhoudende drank (art. 35 Alcoholwet) De Opslach (grasveld) Leeuwarden, (11059107) Wijkfeest Huizum Oost, verzenddatum 31-07-2023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7855</meta:user-defined>
    <meta:user-defined meta:name="OVERHEIDop.GmbID/DC.identifier">gmb-2023-347855</meta:user-defined>
    <meta:user-defined meta:name="OVERHEIDop.versieInformatie"/>
  </office:meta>
</office:document-meta>
</file>