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Karma Indoor, Theo Koomenlaan 1 5644H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3-003603</text:p>
            <text:p text:style-name="common-al">Omschrijving: Karma Indoor </text:p>
            <text:p text:style-name="common-al">Datum evenement: 28-10-2023</text:p>
            <text:p text:style-name="common-al">Adres: Theo Koomenlaan 1 5644HZ Eindhoven</text:p>
            <text:p text:style-name="common-al">Datum ontvangst: 02-08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851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5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5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EHV-ZP2023-003603</meta:user-defined>
    <meta:user-defined meta:name="DCTERMS.abstract">Karma Indoor</meta:user-defined>
    <dc:language>nl</dc:language>
    <meta:user-defined meta:name="OVERHEIDop.locatietype/OVERHEIDop.gebiedsmarkering">Punt</meta:user-defined>
    <meta:user-defined meta:name="DC.title">Ingekomen evenementenaanvraag: Karma Indoor, Theo Koomenlaan 1 5644HZ Eindhov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851</meta:user-defined>
    <meta:user-defined meta:name="OVERHEIDop.GmbID/DC.identifier">gmb-2023-347851</meta:user-defined>
    <meta:user-defined meta:name="OVERHEIDop.versieInformatie"/>
  </office:meta>
</office:document-meta>
</file>