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voor alcoholvrij horecabedrijf ‘Coffeecompany’, Marktlaan 118, 2132 DM te Hoofddorp, verzenddatum 03-08-2023, zaaknummer 7848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85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5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5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xploitatievergunning voor alcoholvrij horecabedrijf ‘Coffeecompany’, Marktlaan 118, 2132 DM te Hoofddorp, verzenddatum 03-08-2023, zaaknummer 7848231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50</meta:user-defined>
    <meta:user-defined meta:name="OVERHEIDop.GmbID/DC.identifier">gmb-2023-347850</meta:user-defined>
    <meta:user-defined meta:name="OVERHEIDop.versieInformatie"/>
  </office:meta>
</office:document-meta>
</file>