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emplacement Leeuwarden, (11058765) werkzaamheden aan het spoor en wissels, verzenddatum 01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geluidsontheffing Eemplacement Leeuwarden, (11058765) werkzaamheden aan het spoor en wissels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49</meta:user-defined>
    <meta:user-defined meta:name="OVERHEIDop.GmbID/DC.identifier">gmb-2023-347849</meta:user-defined>
    <meta:user-defined meta:name="OVERHEIDop.versieInformatie"/>
  </office:meta>
</office:document-meta>
</file>