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verlenging aanvraag tijdelijke verhuurvergunning, Nypelsplantsoen 1 t/m 360 te Nieuweg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text:span text:style-name="nadrukcur"/>voor het tijdelijk verhuren van leegstaande woonruimte aan het Nypelsplantsoen 1 t/m 360 op grond van de Leegstandwet</text:p>
            <text:p text:style-name="common-al">Kenmerk:<text:span text:style-name="nadrukcur"/>1076953</text:p>
            <text:p text:style-name="common-al">Besluit: Toegekend</text:p>
            <text:p text:style-name="common-al">Datum verzending: 3 augustus 2023</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784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4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4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Besluit over verlenging aanvraag tijdelijke verhuurvergunning, Nypelsplantsoen 1 t/m 360 te Nieuwegein</meta:user-defined>
    <meta:user-defined meta:name="DCTERMS.W3CDTF/DCTERMS.available">2023-08-07</meta:user-defined>
    <meta:user-defined meta:name="DCTERMS.W3CDTF/OVERHEIDop.jaargang">2023</meta:user-defined>
    <meta:user-defined meta:name="OVERHEIDop.publicationIssue">347846</meta:user-defined>
    <meta:user-defined meta:name="OVERHEIDop.GmbID/DC.identifier">gmb-2023-347846</meta:user-defined>
    <meta:user-defined meta:name="OVERHEIDop.versieInformatie"/>
  </office:meta>
</office:document-meta>
</file>