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Evangalisatie-actie Hoofdstraat te Hoogeveen op zaterdag 16 september 2023 van 10:00 uur tot 17:00 uur (01-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84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4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4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ag evenementenvergunning: Evangalisatie-actie Hoofdstraat te Hoogeveen op zaterdag 16 september 2023 van 10:00 uur tot 17:00 uur (01-08-2023)</meta:user-defined>
    <meta:user-defined meta:name="DCTERMS.W3CDTF/DCTERMS.available">2023-08-09</meta:user-defined>
    <meta:user-defined meta:name="DCTERMS.W3CDTF/OVERHEIDop.jaargang">2023</meta:user-defined>
    <meta:user-defined meta:name="OVERHEIDop.publicationIssue">347841</meta:user-defined>
    <meta:user-defined meta:name="OVERHEIDop.GmbID/DC.identifier">gmb-2023-347841</meta:user-defined>
    <meta:user-defined meta:name="OVERHEIDop.versieInformatie"/>
  </office:meta>
</office:document-meta>
</file>