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verlenging aanvraag tijdelijke verhuurvergunning, Irenestraat 23 t/m 61 (oneven), Margrietstraat 22 t/m 88 (even), Margrietstraat 21 t/m 57 (oneven) en Tramstraat 21, 23 en 25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text:span text:style-name="nadrukcur"/>voor het tijdelijk verhuren van leegstaande woonruimte aan de Irenestraat  23 t/m 61 (oneven), Margrietstraat 22 t/m 88 (oneven), Margrietstraat 21 t/m 57 (oneven) en Tramstraat 21, 23 en 25 op grond van de Leegstandwet</text:p>
            <text:p text:style-name="common-al">Kenmerk:<text:span text:style-name="nadrukcur"/>1076952</text:p>
            <text:p text:style-name="common-al">Besluit: Toegekend</text:p>
            <text:p text:style-name="common-al">Datum verzending: 3 augustus 2023</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783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3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3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Punt</meta:user-defined>
    <meta:user-defined meta:name="DC.title">Besluit over verlenging aanvraag tijdelijke verhuurvergunning, Irenestraat 23 t/m 61 (oneven), Margrietstraat 22 t/m 88 (even), Margrietstraat 21 t/m 57 (oneven) en Tramstraat 21, 23 en 25 te Nieuwegein</meta:user-defined>
    <meta:user-defined meta:name="DCTERMS.W3CDTF/DCTERMS.available">2023-08-07</meta:user-defined>
    <meta:user-defined meta:name="DCTERMS.W3CDTF/OVERHEIDop.jaargang">2023</meta:user-defined>
    <meta:user-defined meta:name="OVERHEIDop.publicationIssue">347832</meta:user-defined>
    <meta:user-defined meta:name="OVERHEIDop.GmbID/DC.identifier">gmb-2023-347832</meta:user-defined>
    <meta:user-defined meta:name="OVERHEIDop.versieInformatie"/>
  </office:meta>
</office:document-meta>
</file>