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Rengerspark Leeuwarden, (11057842) Wijkfeest Mtv &amp; Bonifatiuswijk, van 14 t/m 16 september 2023, verzenddatum 02-08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met geluidsontheffing Rengerspark Leeuwarden, (11057842) Wijkfeest Mtv &amp; Bonifatiuswijk, van 14 t/m 16 september 2023, verzenddatum 02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19</meta:user-defined>
    <meta:user-defined meta:name="OVERHEIDop.GmbID/DC.identifier">gmb-2023-347819</meta:user-defined>
    <meta:user-defined meta:name="OVERHEIDop.versieInformatie"/>
  </office:meta>
</office:document-meta>
</file>