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35A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3 heeft de gemeente een aanvraag ontvangen voor het wijzigen van de indeling naar 2 zelfstandige woningen en het realiseren van een dakterras op locatie Havenstraat 35A1 te Bussum. De aanvraag is geregistreerd onder zaaknummer Z2023-0000050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781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1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venstraat 35A1 te Bussum</meta:user-defined>
    <dc:language>nl</dc:language>
    <meta:user-defined meta:name="OVERHEIDop.locatietype/OVERHEIDop.gebiedsmarkering">Punt</meta:user-defined>
    <meta:user-defined meta:name="DC.title">Aanvraag omgevingsvergunning Havenstraat 35A1 te Buss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16</meta:user-defined>
    <meta:user-defined meta:name="OVERHEIDop.GmbID/DC.identifier">gmb-2023-347816</meta:user-defined>
    <meta:user-defined meta:name="OVERHEIDop.versieInformatie"/>
  </office:meta>
</office:document-meta>
</file>