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Oldehoofsterkerkhof, Prinsentuin, Hofplein, Gouverneursplein, Raadhuisplein, Wilhelminaplein en Waagplein Leeuwarden (11054156) Leip! Week + Festival, van 24 augustus t/m 21 september 2023, verzenddatum 01-08-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81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met geluidsontheffing Oldehoofsterkerkhof, Prinsentuin, Hofplein, Gouverneursplein, Raadhuisplein, Wilhelminaplein en Waagplein Leeuwarden (11054156) Leip! Week + Festival, van 24 augustus t/m 21 september 2023, verzenddatum 01-08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815</meta:user-defined>
    <meta:user-defined meta:name="OVERHEIDop.GmbID/DC.identifier">gmb-2023-347815</meta:user-defined>
    <meta:user-defined meta:name="OVERHEIDop.versieInformatie"/>
  </office:meta>
</office:document-meta>
</file>