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okverhoging en plaatsen dakkapel op het voorgevel dakvlak, Hof van Delftstraat 28, 2635EH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6 juli 2023 een Omgevingsvergunning verleend. De gemeente geeft hiermee toestemming voor het oprichten van een nokverhoging en plaatsen dakkapel op het voorgevel dakvlak op locatie Hof van Delftstraat 28, 2635EH Den Hoor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B2023-00000180 onder zaaknummer Z2023-0000026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7 sept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781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1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1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of van Delftstraat 28, 2635EH Den Hoorn</meta:user-defined>
    <dc:language>nl</dc:language>
    <meta:user-defined meta:name="OVERHEIDop.locatietype/OVERHEIDop.gebiedsmarkering">Punt</meta:user-defined>
    <meta:user-defined meta:name="DC.title">Toestemming voor het oprichten van een nokverhoging en plaatsen dakkapel op het voorgevel dakvlak, Hof van Delftstraat 28, 2635EH Den Hoorn</meta:user-defined>
    <meta:user-defined meta:name="DCTERMS.W3CDTF/DCTERMS.available">2023-08-07</meta:user-defined>
    <meta:user-defined meta:name="DCTERMS.W3CDTF/OVERHEIDop.jaargang">2023</meta:user-defined>
    <meta:user-defined meta:name="OVERHEIDop.publicationIssue">347814</meta:user-defined>
    <meta:user-defined meta:name="OVERHEIDop.GmbID/DC.identifier">gmb-2023-347814</meta:user-defined>
    <meta:user-defined meta:name="OVERHEIDop.versieInformatie"/>
  </office:meta>
</office:document-meta>
</file>