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looppoort in de erfafscheiding evenwijdig aan de voorgevel  van de woning op het perceel Straat van Corsica 31, 3825 V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een looppoort in de erfafscheiding evenwijdig aan de voorgevel van de woning op het perceel Straat van Corsica 31, 3825 VB Amersfoort</text:span>
          </text:p>
            <text:p text:style-name="common-al">De Gemeente Amersfoort heeft op </text:p>
            <text:p text:style-name="common-al">
            
          </text:p>
            <text:p text:style-name="common-al">03-08-2023 </text:p>
            <text:p text:style-name="common-al">
            
          </text:p>
            <text:p text:style-name="common-al">een omgevingsvergunning verleend voor het legaliseren van een looppoort in de erfafscheiding evenwijdig aan de voorgevel van de woning op het perceel Straat van Corsica 31, 3825 VB Amersfoort, met kenmerk CLZ-0000375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81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1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1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54</meta:user-defined>
    <dc:language>nl</dc:language>
    <meta:user-defined meta:name="OVERHEIDop.locatietype/OVERHEIDop.gebiedsmarkering">Punt</meta:user-defined>
    <meta:user-defined meta:name="DC.title">legaliseren van een looppoort in de erfafscheiding evenwijdig aan de voorgevel  van de woning op het perceel Straat van Corsica 31, 3825 VB Amersfoort</meta:user-defined>
    <meta:user-defined meta:name="DCTERMS.W3CDTF/DCTERMS.available">2023-08-07</meta:user-defined>
    <meta:user-defined meta:name="DCTERMS.W3CDTF/OVERHEIDop.jaargang">2023</meta:user-defined>
    <meta:user-defined meta:name="OVERHEIDop.publicationIssue">347811</meta:user-defined>
    <meta:user-defined meta:name="OVERHEIDop.GmbID/DC.identifier">gmb-2023-347811</meta:user-defined>
    <meta:user-defined meta:name="OVERHEIDop.versieInformatie"/>
  </office:meta>
</office:document-meta>
</file>