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ldehoofsterkerkhof Leeuwarden, (11054092) Taptoe Leeuwarden, op 16 september 2023, verzenddatum 01-08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80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Oldehoofsterkerkhof Leeuwarden, (11054092) Taptoe Leeuwarden, op 16 september 2023, verzenddatum 01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808</meta:user-defined>
    <meta:user-defined meta:name="OVERHEIDop.GmbID/DC.identifier">gmb-2023-347808</meta:user-defined>
    <meta:user-defined meta:name="OVERHEIDop.versieInformatie"/>
  </office:meta>
</office:document-meta>
</file>