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ahlia Corso Elim op 9 september 2023, door het centrum van Elim, startlocatie Gosem Engelsstraat te Elim. (31-7-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780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0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0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Dahlia Corso Elim op 9 september 2023, door het centrum van Elim, startlocatie Gosem Engelsstraat te Elim. (31-7-2023)</meta:user-defined>
    <meta:user-defined meta:name="DCTERMS.W3CDTF/DCTERMS.available">2023-08-09</meta:user-defined>
    <meta:user-defined meta:name="DCTERMS.W3CDTF/OVERHEIDop.jaargang">2023</meta:user-defined>
    <meta:user-defined meta:name="OVERHEIDop.publicationIssue">347807</meta:user-defined>
    <meta:user-defined meta:name="OVERHEIDop.GmbID/DC.identifier">gmb-2023-347807</meta:user-defined>
    <meta:user-defined meta:name="OVERHEIDop.versieInformatie"/>
  </office:meta>
</office:document-meta>
</file>