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 maakt bekend de volgende melding op grond van het Activiteitenbesluit milieubeheer te hebben ontvangen:</text:p>
            <text:p text:style-name="common-al"/>
            <text:p text:style-name="common-al">- Mts. Katerberg, Burgemeester Jansstraat 19, 7926VA Kerkenveld. De melding heeft betrekking op het veranderen van een melkrundveehouderij door het in werking hebben van een mestsilo</text:p>
            <text:p text:style-name="common-al"/>
            <text:p text:style-name="common-al"/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4780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0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0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805</meta:user-defined>
    <meta:user-defined meta:name="OVERHEIDop.GmbID/DC.identifier">gmb-2023-347805</meta:user-defined>
    <meta:user-defined meta:name="OVERHEIDop.versieInformatie"/>
  </office:meta>
</office:document-meta>
</file>