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andbouwloods aan de Grote Waardweg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rote Waardweg 1, 4251 NV, </text:span>oprichten landbouwloods (2023-002348); ingekomen op 13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8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andbouwloods aan de Grote Waardweg 1 in Werk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80</meta:user-defined>
    <meta:user-defined meta:name="OVERHEIDop.GmbID/DC.identifier">gmb-2023-34780</meta:user-defined>
    <meta:user-defined meta:name="OVERHEIDop.versieInformatie"/>
  </office:meta>
</office:document-meta>
</file>