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Glinswei parkeerplaats en speelveld bij het IKC Maxima Leeuwarden, (11054139) Wijkfeest Zuiderburen, van 7 t/m 10 september 2023, verzenddatum 01-08-2023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79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9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9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Glinswei parkeerplaats en speelveld bij het IKC Maxima Leeuwarden, (11054139) Wijkfeest Zuiderburen, van 7 t/m 10 september 2023, verzenddatum 01-08-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790</meta:user-defined>
    <meta:user-defined meta:name="OVERHEIDop.GmbID/DC.identifier">gmb-2023-347790</meta:user-defined>
    <meta:user-defined meta:name="OVERHEIDop.versieInformatie"/>
  </office:meta>
</office:document-meta>
</file>