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/verhuizen van het dialyse centrum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intern verbouwen/verhuizen dialyse centrum (bouwdeel 50.4 en 50.3) (verzenddatum 20-01-2023, dossiernummer 20227804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7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49</meta:user-defined>
    <dc:language>nl</dc:language>
    <meta:user-defined meta:name="OVERHEIDop.locatietype/OVERHEIDop.gebiedsmarkering">Adres</meta:user-defined>
    <meta:user-defined meta:name="DC.title">Toestemming voor het intern verbouwen/verhuizen van het dialyse centrum aan Hanzeplein 1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79</meta:user-defined>
    <meta:user-defined meta:name="OVERHEIDop.GmbID/DC.identifier">gmb-2023-34779</meta:user-defined>
    <meta:user-defined meta:name="OVERHEIDop.versieInformatie"/>
  </office:meta>
</office:document-meta>
</file>