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Rectificatie: Bomenverordening gemeente Krimpenerwaard 2023</text:p>
      <text:section text:name="regeling_id1-3-2" text:style-name="regeling">
        <text:section text:name="aanhef_id1-3-2-1" text:style-name="aanhef">
          <text:section text:name="preambule_id1-3-2-1-1" text:style-name="preambule">
            <text:p text:style-name="al">[Deze publicatie betreft een rectificatie omdat bijlage C bij de oorspronkelijke publicatie ontbrak. De oorspronkelijke publicatie is op 21 juni 2023 bekendgemaakt<text:span text:style-name="nadrukvet">, </text:span>beschikbaar via <text:a xlink:href="https://zoek.officielebekendmakingen.nl/gmb-2023-269680.html" xlink:type="simple"><text:span text:style-name="nadrukondlijn">Gemeenteblad 2023, 269680</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4">
                <text:list-item text:style-override="id1-3-2-2-1-2-4-1">
                  <text:number>1.</text:number>
                  <text:p text:style-name="al">Boom: een houtachtig, overblijvend en opgaand gewas, zowel levend als afgestorven.</text:p>
                </text:list-item>
                <text:list-item text:style-override="id1-3-2-2-1-2-4-2">
                  <text:number>2.</text:number>
                  <text:p text:style-name="al">Bebouwde kom: bebouwde kom als bedoeld in artikel 4.1, eerste lid, sub a van de Wet natuurbescherming.</text:p>
                </text:list-item>
                <text:list-item text:style-override="id1-3-2-2-1-2-4-3">
                  <text:number>3.</text:number>
                  <text:p text:style-name="al">Belanghebbenden: belanghebbenden in de zin van artikel 1:2 Algemene wet bestuursrecht.</text:p>
                </text:list-item>
                <text:list-item text:style-override="id1-3-2-2-1-2-4-4">
                  <text:number>4.</text:number>
                  <text:p text:style-name="al">Bevoegd gezag: het bestuursorgaan dat bevoegd is tot het nemen van een besluit ten aanzien van een aanvraag om een omgevingsvergunning of ten aanzien van een al verleende omgevingsvergunning.</text:p>
                </text:list-item>
                <text:list-item text:style-override="id1-3-2-2-1-2-4-5">
                  <text:number>5.</text:number>
                  <text:p text:style-name="al">College: het college van burgemeester en wethouders van de gemeente Krimpenerwaard.</text:p>
                </text:list-item>
                <text:list-item text:style-override="id1-3-2-2-1-2-4-6">
                  <text:number>6.</text:number>
                  <text:p text:style-name="al">Gedenkboom: een boom die is geplant bij bijzondere gebeurtenissen zoals jubilea van leden van het Koninklijk huis of maatschappelijke organisaties, bomen zoals opgenomen op de lijst in bijlage A.</text:p>
                </text:list-item>
                <text:list-item text:style-override="id1-3-2-2-1-2-4-7">
                  <text:number>7.</text:number>
                  <text:p text:style-name="al">Herplant: vervangende houtopstand op grond van een voorschrift uit de omgevingsvergunning of een aanschrijving van het college.</text:p>
                </text:list-item>
                <text:list-item text:style-override="id1-3-2-2-1-2-4-8">
                  <text:number>8.</text:number>
                  <text:p text:style-name="al">Houtopstand: hakhout, een houtwal of een of meer bomen.</text:p>
                </text:list-item>
                <text:list-item text:style-override="id1-3-2-2-1-2-4-9">
                  <text:number>9.</text:number>
                  <text:p text:style-name="al">Iepziekte: de aantasting van iepen door de schimmels Ophiostoma ulmi (syn. Ceratocystis ulmi) en en Ophiostoma novo-ulmi.</text:p>
                </text:list-item>
                <text:list-item text:style-override="id1-3-2-2-1-2-4-10">
                  <text:number>10.</text:number>
                  <text:p text:style-name="al">Inheems: komt van oorsprong in Nederland voor en dus karakteristiek voor het landschap.</text:p>
                </text:list-item>
                <text:list-item text:style-override="id1-3-2-2-1-2-4-11">
                  <text:number>11.</text:number>
                  <text:p text:style-name="al">Kandelaberen: het terugsnoeien van de kroon tot een hoofdstam met takstompen.</text:p>
                </text:list-item>
                <text:list-item text:style-override="id1-3-2-2-1-2-4-12">
                  <text:number>12.</text:number>
                  <text:p text:style-name="al">Kappen: het geheel of grotendeels verwijderen van het bovengrondse deel van de boom.</text:p>
                </text:list-item>
                <text:list-item text:style-override="id1-3-2-2-1-2-4-13">
                  <text:number>13.</text:number>
                  <text:p text:style-name="al">Knotten: het verwijderen van de kruin van een boom.</text:p>
                </text:list-item>
                <text:list-item text:style-override="id1-3-2-2-1-2-4-14">
                  <text:number>14.</text:number>
                  <text:p text:style-name="al">Monumentale boom: boom die vermeld staat in het Landelijk Register van Monumentale bomen van de landelijke Bomenstichting zoals opgenomen op de lijst in bijlage B.</text:p>
                </text:list-item>
                <text:list-item text:style-override="id1-3-2-2-1-2-4-15">
                  <text:number>15.</text:number>
                  <text:p text:style-name="al">Omgevingsvergunning: vergunning als bedoeld in artikel 2.2, eerste lid sub g van de Wet algemene bepalingen omgevingsrecht.</text:p>
                </text:list-item>
                <text:list-item text:style-override="id1-3-2-2-1-2-4-16">
                  <text:number>16.</text:number>
                  <text:p text:style-name="al">Waardevolle boom: een boom die is opgenomen op de door het college van burgemeester en wethouders vastgestelde Lijst waardevolle bomen.</text:p>
                </text:list-item>
              </text:list>
            </text:section>
            <text:p text:style-name="hoofdstuk_bottom"/>
          </text:section>
          <text:section text:name="hoofdstuk_id1-3-2-2-2" text:style-name="hoofdstuk">
            <text:p text:style-name="hoofdstuk_kop"><text:span text:style-name="label">Hoofdstuk</text:span> <text:span text:style-name="nr">2</text:span> Waardevolle bomen</text:p>
            <text:section text:name="artikel_id1-3-2-2-2-2" text:style-name="artikel">
              <text:p text:style-name="artikel_kop_titel"><text:span text:style-name="artikel_kop_label">Artikel</text:span> <text:span text:style-name="artikel_kop_nr">2</text:span> Lijst waardevolle bomen</text:p>
              <text:list text:style-name="id1-3-2-2-2-2-2">
                <text:list-item text:style-override="id1-3-2-2-2-2-2">
                  <text:number>1.</text:number>
                  <text:p text:style-name="al">Het college van burgemeester en wethouders is bevoegd tot de vaststelling van een <text:span text:style-name="nadrukcur">Lijst waardevolle bomen</text:span>. Op deze lijst staan alle Waardevolle bomen binnen de gemeente opgesomd.</text:p>
                </text:list-item>
                <text:list-item text:style-override="id1-3-2-2-2-2-3">
                  <text:number>2.</text:number>
                  <text:p text:style-name="al">Op de vaststelling van de lijst, zoals bedoeld in het vorige lid, is de voorbereidingsprocedure van afdeling 3.4 van de Algemene wet bestuursrecht van toepassing. Deze procedure is eveneens van toepassing op de toevoeging, wijziging of verwijdering van bomen op de lijst.</text:p>
                </text:list-item>
                <text:list-item text:style-override="id1-3-2-2-2-2-4">
                  <text:number>3.</text:number>
                  <text:p text:style-name="al">De lijst bevat minimaal de volgende gegevens, inzake de te beschermen waardevolle houtopstand:</text:p>
                  <text:list text:style-name="id1-3-2-2-2-2-4-3">
                    <text:list-item text:style-override="id1-3-2-2-2-2-4-3-1">
                      <text:number>•</text:number>
                      <text:p text:style-name="al">een voor een ieder goed herkenbare omschrijving;</text:p>
                    </text:list-item>
                    <text:list-item text:style-override="id1-3-2-2-2-2-4-3-2">
                      <text:number>•</text:number>
                      <text:p text:style-name="al">standplaats;</text:p>
                    </text:list-item>
                    <text:list-item text:style-override="id1-3-2-2-2-2-4-3-3">
                      <text:number>•</text:number>
                      <text:p text:style-name="al">reden van registratie.</text:p>
                    </text:list-item>
                  </text:list>
                </text:list-item>
                <text:list-item text:style-override="id1-3-2-2-2-2-5">
                  <text:number>4.</text:number>
                  <text:p text:style-name="al">Bij het nemen van het ontwerpbesluit tot vaststelling van een Lijst waardevolle bomen kan bepaald worden dat het verboden is de aan te wijzen waardevolle boom of bomen te kappen. Deze voorbereidingsbescherming vervalt van rechtswege, indien na verloop van een jaar na vaststelling van het ontwerpbesluit geen definitief besluit is genomen.</text:p>
                </text:list-item>
              </text:list>
            </text:section>
            <text:section text:name="artikel_id1-3-2-2-2-3" text:style-name="artikel">
              <text:p text:style-name="artikel_kop_titel"><text:span text:style-name="artikel_kop_label">Artikel</text:span> <text:span text:style-name="artikel_kop_nr">3</text:span> Drempelcriteria aanwijzing waardevolle bomen</text:p>
              <text:p text:style-name="al">Wanneer een boom voldoet aan de volgende drempelcriteria dan kan een boom in aanmerking komen voor mogelijke opname op de <text:span text:style-name="nadrukcur">Lijst Waardevolle bomen</text:span>:</text:p>
              <text:list text:style-name="id1-3-2-2-2-3-3">
                <text:list-item text:style-override="id1-3-2-2-2-3-3-1">
                  <text:number>1.</text:number>
                  <text:p text:style-name="al">Leeftijd - minimaal 50 jaar, en;</text:p>
                </text:list-item>
                <text:list-item text:style-override="id1-3-2-2-2-3-3-2">
                  <text:number>2.</text:number>
                  <text:p text:style-name="al">Toekomstverwachting - minimaal 10 jaar.</text:p>
                </text:list-item>
              </text:list>
            </text:section>
            <text:section text:name="artikel_id1-3-2-2-2-4" text:style-name="artikel">
              <text:p text:style-name="artikel_kop_titel"><text:span text:style-name="artikel_kop_label">Artikel</text:span> <text:span text:style-name="artikel_kop_nr">4</text:span> Criteria Waardevolle bomen</text:p>
              <text:p text:style-name="al">Wanneer een boom voldoet aan de drempelcriteria, en de totaalscore van de boom op grond van de volgende criteria 50 punten of meer bedraagt, komt de boom in aanmerking voor de <text:span text:style-name="nadrukcur">Lijst waardevolle bomen</text:spa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50-79 jaar </text:p>
                      <text:p text:style-name="table_al">&gt; 80 jaar</text:p>
                    </table:table-cell>
                    <table:table-cell table:style-name="cell_frame_all" table:number-rows-spanned="1" table:number-columns-spanned="1">
                      <text:p text:style-name="table_al"> 5 pnt.</text:p>
                      <text:p text:style-name="table_al">10 pn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Snel groeiend </text:p>
                      <text:p text:style-name="table_al">Traag groeiend</text:p>
                    </table:table-cell>
                    <table:table-cell table:style-name="cell_frame_all" table:number-rows-spanned="1" table:number-columns-spanned="1">
                      <text:p text:style-name="table_al"> 0 pnt. </text:p>
                      <text:p text:style-name="table_al">10 pnt.</text:p>
                    </table:table-cell>
                  </table:table-row>
                  <table:table-row table:style-name="row">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3<text:span text:style-name="sup">e</text:span> grootte (&lt; 8 meter) </text:p>
                      <text:p text:style-name="table_al">2e grootte (8-15meter) </text:p>
                      <text:p text:style-name="table_al">1e grootte (&gt; 15 meter)</text:p>
                    </table:table-cell>
                    <table:table-cell table:style-name="cell_frame_all" table:number-rows-spanned="1" table:number-columns-spanned="1">
                      <text:p text:style-name="table_al"> 1 pnt.</text:p>
                      <text:p text:style-name="table_al"> 2 pnt.</text:p>
                      <text:p text:style-name="table_al"> 5 pnt.</text:p>
                    </table:table-cell>
                  </table:table-row>
                  <table:table-row table:style-name="row">
                    <table:table-cell table:style-name="cell_frame_all" table:number-rows-spanned="1" table:number-columns-spanned="1">
                      <text:p text:style-name="table_al">
                        <text:span text:style-name="nadrukvet">Stamdiameter</text:span>
                      </text:p>
                    </table:table-cell>
                    <table:table-cell table:style-name="cell_frame_all" table:number-rows-spanned="1" table:number-columns-spanned="1">
                      <text:p text:style-name="table_al">De diameter op 1,30 m. is 50-99 cm </text:p>
                      <text:p text:style-name="table_al">De diameter op 1,30 m. is 100-124 cm </text:p>
                      <text:p text:style-name="table_al">De diameter op 1,30 m. is &gt;125cm</text:p>
                    </table:table-cell>
                    <table:table-cell table:style-name="cell_frame_all" table:number-rows-spanned="1" table:number-columns-spanned="1">
                      <text:p text:style-name="table_al"> 1 pnt.</text:p>
                      <text:p text:style-name="table_al"> 5 pnt. </text:p>
                      <text:p text:style-name="table_al">10 pnt.</text:p>
                    </table:table-cell>
                  </table:table-row>
                  <table:table-row table:style-name="row">
                    <table:table-cell table:style-name="cell_frame_all" table:number-rows-spanned="1" table:number-columns-spanned="1">
                      <text:p text:style-name="table_al">
                        <text:span text:style-name="nadrukvet">Zichtbaarheid</text:span>
                      </text:p>
                    </table:table-cell>
                    <table:table-cell table:style-name="cell_frame_all" table:number-rows-spanned="1" table:number-columns-spanned="1">
                      <text:p text:style-name="table_al">0-25% zichtbaar vanaf openbare weg</text:p>
                      <text:p text:style-name="table_al">0-50% zichtbaar vanaf openbare weg, wel ondersteunend voor structuur</text:p>
                      <text:p text:style-name="table_al">50-75% zichtbaar vanaf openbare weg</text:p>
                      <text:p text:style-name="table_al">75-100% zichtbaar vanaf openbare weg</text:p>
                    </table:table-cell>
                    <table:table-cell table:style-name="cell_frame_all" table:number-rows-spanned="1" table:number-columns-spanned="1">
                      <text:p text:style-name="table_al"> 0 pnt.</text:p>
                      <text:p text:style-name="table_al"/>
                      <text:p text:style-name="table_al"> 2 pnt.</text:p>
                      <text:p text:style-name="table_al"> 5 pnt. </text:p>
                      <text:p text:style-name="table_al">10 pnt.</text:p>
                    </table:table-cell>
                  </table:table-row>
                  <table:table-row table:style-name="row">
                    <table:table-cell table:style-name="cell_frame_all" table:number-rows-spanned="1" table:number-columns-spanned="1">
                      <text:p text:style-name="table_al">
                        <text:span text:style-name="nadrukvet">Groeiplaats</text:span>
                      </text:p>
                    </table:table-cell>
                    <table:table-cell table:style-name="cell_frame_all" table:number-rows-spanned="1" table:number-columns-spanned="1">
                      <text:p text:style-name="table_al">Ernstig belemmerd, groeiplaats met veel bebouwing of verharding</text:p>
                      <text:p text:style-name="table_al">Matig belemmerd, groeiplaats met beperking door bebouwing of bestrating</text:p>
                      <text:p text:style-name="table_al">Ongestoord, natuurlijke groeiplaats met goed doorwortelbare ruimte</text:p>
                    </table:table-cell>
                    <table:table-cell table:style-name="cell_frame_all" table:number-rows-spanned="1" table:number-columns-spanned="1">
                      <text:p text:style-name="table_al"> -5 pnt.</text:p>
                      <text:p text:style-name="table_al"/>
                      <text:p text:style-name="table_al">0 pnt. </text:p>
                      <text:p text:style-name="table_al"/>
                      <text:p text:style-name="table_al">5 pnt.</text:p>
                    </table:table-cell>
                  </table:table-row>
                  <table:table-row table:style-name="row">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Uitheems, komt van oorsprong niet in NL voor</text:p>
                      <text:p text:style-name="table_al">Inheems, komt van oorsprong in NL voor en dus karakteristiek voor het landschap</text:p>
                    </table:table-cell>
                    <table:table-cell table:style-name="cell_frame_all" table:number-rows-spanned="1" table:number-columns-spanned="1">
                      <text:p text:style-name="table_al"> 0 pnt.</text:p>
                      <text:p text:style-name="table_al"> 5 pnt.</text:p>
                    </table:table-cell>
                  </table:table-row>
                  <table:table-row table:style-name="row">
                    <table:table-cell table:style-name="cell_frame_all" table:number-rows-spanned="1" table:number-columns-spanned="1">
                      <text:p text:style-name="table_al">
                        <text:span text:style-name="nadrukvet">Dendrologie</text:span>
                      </text:p>
                    </table:table-cell>
                    <table:table-cell table:style-name="cell_frame_all" table:number-rows-spanned="1" table:number-columns-spanned="1">
                      <text:p text:style-name="table_al">Zeer algemeen, soort/cultivar is één van de meest voorkomende in omgeving </text:p>
                      <text:p text:style-name="table_al">Algemeen, soort/cultivar wordt regelmatig aangetroffen in omgeving </text:p>
                      <text:p text:style-name="table_al">Matig zeldzaam, soort/cultivar wordt niet vaak aangetroffen in omgeving </text:p>
                      <text:p text:style-name="table_al">Zeer zeldzaam, soort/cultivar wordt (vrijwel) nooit aangetroffen in omgeving</text:p>
                    </table:table-cell>
                    <table:table-cell table:style-name="cell_frame_all" table:number-rows-spanned="1" table:number-columns-spanned="1">
                      <text:p text:style-name="table_al"> 1 pnt.</text:p>
                      <text:p text:style-name="table_al"/>
                      <text:p text:style-name="table_al"> 3 pnt.</text:p>
                      <text:p text:style-name="table_al"/>
                      <text:p text:style-name="table_al"> 6 pnt. </text:p>
                      <text:p text:style-name="table_al"/>
                      <text:p text:style-name="table_al">10 pnt.</text:p>
                    </table:table-cell>
                  </table:table-row>
                  <table:table-row table:style-name="row">
                    <table:table-cell table:style-name="cell_frame_all" table:number-rows-spanned="1" table:number-columns-spanned="1">
                      <text:p text:style-name="table_al">
                        <text:span text:style-name="nadrukvet">Habitus</text:span>
                      </text:p>
                    </table:table-cell>
                    <table:table-cell table:style-name="cell_frame_all" table:number-rows-spanned="1" table:number-columns-spanned="1">
                      <text:p text:style-name="table_al">Niet soorteigen, ‘verminkte’ boomvorm </text:p>
                      <text:p text:style-name="table_al">Soorteigen, niet vrij uitgroeiende verschijningsvorm </text:p>
                      <text:p text:style-name="table_al">Soorteigen, vrij uitgroeiende verschijningsvorm </text:p>
                      <text:p text:style-name="table_al">Karakteristieke verschijningsvorm</text:p>
                    </table:table-cell>
                    <table:table-cell table:style-name="cell_frame_all" table:number-rows-spanned="1" table:number-columns-spanned="1">
                      <text:p text:style-name="table_al"> 0 pnt.</text:p>
                      <text:p text:style-name="table_al"> 5 pnt. </text:p>
                      <text:p text:style-name="table_al">10 pnt. </text:p>
                      <text:p text:style-name="table_al">10 pn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Lage bijdrage, geen holtes en &lt;5 sterren bij ecologische ecosysteemdiensten<text:span text:style-name="sup">1</text:span>. </text:p>
                      <text:p text:style-name="table_al">Hoge bijdrage, veel holtes of &gt;5 sterren bij ecologische ecosysteemdiensten</text:p>
                    </table:table-cell>
                    <table:table-cell table:style-name="cell_frame_all" table:number-rows-spanned="1" table:number-columns-spanned="1">
                      <text:p text:style-name="table_al"> 1 pnt.</text:p>
                      <text:p text:style-name="table_al"/>
                      <text:p text:style-name="table_al"> 5 pnt.</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Geen bijzondere cultuurhistorische waarde</text:p>
                      <text:p text:style-name="table_al">Streekeigen beplanting</text:p>
                      <text:p text:style-name="table_al">Bijzondere cultuurhistorische betekenis</text:p>
                    </table:table-cell>
                    <table:table-cell table:style-name="cell_frame_all" table:number-rows-spanned="1" table:number-columns-spanned="1">
                      <text:p text:style-name="table_al"> 0 pnt. </text:p>
                      <text:p text:style-name="table_al">5 pnt. </text:p>
                      <text:p text:style-name="table_al">10 pnt.</text:p>
                    </table:table-cell>
                  </table:table-row>
                  <table:table-row table:style-name="row">
                    <table:table-cell table:style-name="cell_frame_all" table:number-rows-spanned="1" table:number-columns-spanned="1">
                      <text:p text:style-name="table_al">
                        <text:span text:style-name="nadrukvet">Klimaat&amp; milieu</text:span>
                      </text:p>
                    </table:table-cell>
                    <table:table-cell table:style-name="cell_frame_all" table:number-rows-spanned="1" table:number-columns-spanned="1">
                      <text:p text:style-name="table_al">Weinig bijdrage ecosysteemdiensten, &lt;7 sterren bij klimaat- en milieudiensten<text:span text:style-name="sup">2</text:span></text:p>
                      <text:p text:style-name="table_al">Matige bijdrage ecosysteemdiensten, 7-15 sterren klimaat- en milieudiensten </text:p>
                      <text:p text:style-name="table_al">Hoge bijdrage ecosysteemdiensten, &gt;15 sterren bij klimaat- en milieudiensten</text:p>
                    </table:table-cell>
                    <table:table-cell table:style-name="cell_frame_all" table:number-rows-spanned="1" table:number-columns-spanned="1">
                      <text:p text:style-name="table_al"> 0 pnt. </text:p>
                      <text:p text:style-name="table_al"/>
                      <text:p text:style-name="table_al">5 pnt. </text:p>
                      <text:p text:style-name="table_al"/>
                      <text:p text:style-name="table_al">10 pn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Kappen van een Waardevolle boom</text:p>
            <text:section text:name="artikel_id1-3-2-2-3-2" text:style-name="artikel">
              <text:p text:style-name="artikel_kop_titel"><text:span text:style-name="artikel_kop_label">Artikel</text:span> <text:span text:style-name="artikel_kop_nr">5</text:span> Kapverbod</text:p>
              <text:list text:style-name="id1-3-2-2-3-2-2">
                <text:list-item text:style-override="id1-3-2-2-3-2-2">
                  <text:number>1.</text:number>
                  <text:p text:style-name="al">Het is verboden zonder vergunning (omgevingsvergunning) van het bevoegd gezag een boom op de <text:span text:style-name="nadrukcur">Lijst waardevolle bomen</text:span> te kappen of te doen kappen.</text:p>
                </text:list-item>
                <text:list-item text:style-override="id1-3-2-2-3-2-3">
                  <text:number>2.</text:number>
                  <text:p text:style-name="al">Het is verboden zonder vergunning (omgevingsvergunning) van het bevoegd gezag een Monumentale boom te kappen of te doen kappen.</text:p>
                </text:list-item>
                <text:list-item text:style-override="id1-3-2-2-3-2-4">
                  <text:number>3.</text:number>
                  <text:p text:style-name="al">Het is verboden zonder vergunning (omgevingsvergunning) van het bevoegd gezag een Gedenkboom te kappen of te doen kappen.</text:p>
                </text:list-item>
                <text:list-item text:style-override="id1-3-2-2-3-2-5">
                  <text:number>4.</text:number>
                  <text:p text:style-name="al">Het is verboden zonder vergunning (omgevingsvergunning) van het bevoegd gezag een boom en/of houtopstand die onderdeel is van een gemeentelijk- of Rijksmonument, zoals opgenomen in de redengevende beschrijving van het betreffende monument, te kappen of te doen kappen.</text:p>
                </text:list-item>
                <text:list-item text:style-override="id1-3-2-2-3-2-6">
                  <text:number>5.</text:number>
                  <text:p text:style-name="al">De in de eerste drie leden gestelde verboden gelden niet voor:</text:p>
                  <text:list text:style-name="id1-3-2-2-3-2-6-3">
                    <text:list-item text:style-override="id1-3-2-2-3-2-6-3-1">
                      <text:number>a.</text:number>
                      <text:p text:style-name="al">bomen die moet worden gekapt krachtens de Plantengezondheidswet of krachtens een aanschrijving van het college;</text:p>
                    </text:list-item>
                    <text:list-item text:style-override="id1-3-2-2-3-2-6-3-2">
                      <text:number>b.</text:number>
                      <text:p text:style-name="al">het periodiek kappen van hakhout ter uitvoering van het reguliere onderhoud;</text:p>
                    </text:list-item>
                    <text:list-item text:style-override="id1-3-2-2-3-2-6-3-3">
                      <text:number>c.</text:number>
                      <text:p text:style-name="al">het knotten of kandelaberen als noodzakelijke beheermaatregel bij knotbomen, gekandelaberde bomen of leibomen ter uitvoering van het reguliere onderhoud.</text:p>
                    </text:list-item>
                  </text:list>
                </text:list-item>
                <text:list-item text:style-override="id1-3-2-2-3-2-7">
                  <text:number>6.</text:number>
                  <text:p text:style-name="al">Het is verboden zonder vergunning (omgevingsvergunning) van het bevoegd gezag een boom te kappen of te doen kappen, voor zover deze is aangeplant ter voldoening van de herplantplicht, zoals bedoeld in artikel 8 van deze verordening.</text:p>
                </text:list-item>
              </text:list>
            </text:section>
            <text:section text:name="artikel_id1-3-2-2-3-3" text:style-name="artikel">
              <text:p text:style-name="artikel_kop_titel"><text:span text:style-name="artikel_kop_label">Artikel</text:span> <text:span text:style-name="artikel_kop_nr">6</text:span> Criteria vergunning</text:p>
              <text:list text:style-name="id1-3-2-2-3-3-2">
                <text:list-item text:style-override="id1-3-2-2-3-3-2">
                  <text:number>1.</text:number>
                  <text:p text:style-name="al">Een omgevingsvergunning voor het vellen van een Waardevolle boom wordt geweigerd, tenzij er sprake is van een uitzonderlijke situatie waardoor instandhouding niet langer verantwoord is.</text:p>
                </text:list-item>
                <text:list-item text:style-override="id1-3-2-2-3-3-3">
                  <text:number>2.</text:number>
                  <text:p text:style-name="al">Een omgevingsvergunning voor het vellen van een Monumentale boom of gedenkboom kan, indien alternatieven voor behoud zijn onderzocht, worden verleend:</text:p>
                  <text:list text:style-name="id1-3-2-2-3-3-3-3">
                    <text:list-item text:style-override="id1-3-2-2-3-3-3-3-1">
                      <text:number>a.</text:number>
                      <text:p text:style-name="al">indien naar boomdeskundige maatstaven instandhouding niet langer verantwoord is ter voorkoming van letsel of schade of:</text:p>
                    </text:list-item>
                    <text:list-item text:style-override="id1-3-2-2-3-3-3-3-2">
                      <text:number>b.</text:number>
                      <text:p text:style-name="al">indien sprake is van een Monumentale boom in eigendom van de gemeente, en een beargumenteerde motivatie opweegt tegen het duurzaam behoud van de Monumentale boom of:</text:p>
                    </text:list-item>
                    <text:list-item text:style-override="id1-3-2-2-3-3-3-3-3">
                      <text:number>c.</text:number>
                      <text:p text:style-name="al">indien sprake is van een Monumentale houtopstand in eigendom van een particulier, en een beargumenteerd individueel belang van niet-tijdelijke aard, opweegt tegen het duurzaam behoud van de Monumentale boom. </text:p>
                    </text:list-item>
                  </text:list>
                </text:list-item>
              </text:list>
            </text:section>
            <text:section text:name="artikel_id1-3-2-2-3-4" text:style-name="artikel">
              <text:p text:style-name="artikel_kop_titel"><text:span text:style-name="artikel_kop_label">Artikel</text:span> <text:span text:style-name="artikel_kop_nr">7</text:span> Bescherming publieke houtopstand</text:p>
              <text:list text:style-name="id1-3-2-2-3-4-2">
                <text:list-item text:style-override="id1-3-2-2-3-4-2">
                  <text:number>1.</text:number>
                  <text:p text:style-name="al">Het is verboden om houtopstanden die publiekelijk eigendom zijn:</text:p>
                  <text:list text:style-name="id1-3-2-2-3-4-2-3">
                    <text:list-item text:style-override="id1-3-2-2-3-4-2-3-1">
                      <text:number>a.</text:number>
                      <text:p text:style-name="al">te beschadigen, te bekladden of te beplakken;</text:p>
                    </text:list-item>
                    <text:list-item text:style-override="id1-3-2-2-3-4-2-3-2">
                      <text:number>b.</text:number>
                      <text:p text:style-name="al">daaraan snoeiwerk te verrichten, behoudens de door de gemeente opgedragen boomverzorgende taken.</text:p>
                    </text:list-item>
                  </text:list>
                </text:list-item>
                <text:list-item text:style-override="id1-3-2-2-3-4-3">
                  <text:number>2.</text:number>
                  <text:p text:style-name="al">Het is verboden om een of meer voorwerpen in of aan een publiekelijke houtopstand aan te brengen of anderzijds te bevestigen, behoudens vergunning van burgemeester en wethouders.</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8</text:span> Herplant -/instandhoudingsplicht</text:p>
              <text:list text:style-name="id1-3-2-2-4-2-2">
                <text:list-item text:style-override="id1-3-2-2-4-2-2">
                  <text:number>1.</text:number>
                  <text:p text:style-name="al">Indien een boom waarop het verbod tot kappen van toepassing is, zonder omgevingsvergunning van het bevoegd gezag is gekapt, dan wel op andere wijze teniet is gegaan, kan het bevoegd gezag aan de zakelijk gerechtigde van de grond waarop zich de houtopstand bevond dan wel aan degene die uit andere hoofde tot het treffen van voorzieningen bevoegd is, de verplichting opleggen te herbeplanten inclusief de nazorg overeenkomstig de door hen te geven aanwijzingen binnen een door hen te stellen termijn.</text:p>
                </text:list-item>
                <text:list-item text:style-override="id1-3-2-2-4-2-3">
                  <text:number>2.</text:number>
                  <text:p text:style-name="al">Wordt een verplichting als bedoeld in het eerste lid opgelegd, dan wordt daarbij tevens bepaald binnen welke termijn na herplant en op welke wijze niet-geslaagde beplanting moet worden vervangen. Daarbij kan het bevoegd gezag ook aanwijzingen geven over te verlenen nazorg.</text:p>
                </text:list-item>
              </text:list>
            </text:section>
            <text:section text:name="artikel_id1-3-2-2-4-3" text:style-name="artikel">
              <text:p text:style-name="artikel_kop_titel"><text:span text:style-name="artikel_kop_label">Artikel</text:span> <text:span text:style-name="artikel_kop_nr">9</text:span> Toezichthouders</text:p>
              <text:list text:style-name="id1-3-2-2-4-3-2">
                <text:list-item text:style-override="id1-3-2-2-4-3-2">
                  <text:number>1.</text:number>
                  <text:p text:style-name="al">Met het toezicht op de naleving van het bepaalde bij of krachtens deze verordening zijn belast de bij besluit van het college aangewezen personen.</text:p>
                </text:list-item>
                <text:list-item text:style-override="id1-3-2-2-4-3-3">
                  <text:number>2.</text:number>
                  <text:p text:style-name="al">Met de opsporing van de in deze verordening strafbaar gestelde feiten zijn behalve ambtenaren genoemd in artikel 141 van het Wetboek van Strafvordering belast de daartoe door het college aangewezen ambtenaren. </text:p>
                </text:list-item>
                <text:list-item text:style-override="id1-3-2-2-4-3-4">
                  <text:number>3.</text:number>
                  <text:p text:style-name="al">De bevoegdheden van de aangewezen toezichthouders zijn overeenkomstig titel 5.2 van de Algemene wet bestuursrecht.</text:p>
                </text:list-item>
              </text:list>
            </text:section>
            <text:section text:name="artikel_id1-3-2-2-4-4" text:style-name="artikel">
              <text:p text:style-name="artikel_kop_titel"><text:span text:style-name="artikel_kop_label">Artikel</text:span> <text:span text:style-name="artikel_kop_nr">10</text:span> Sanctiebepaling</text:p>
              <text:list text:style-name="id1-3-2-2-4-4-2">
                <text:list-item text:style-override="id1-3-2-2-4-4-2">
                  <text:number>1.</text:number>
                  <text:p text:style-name="al">Indien een boom waarop het verbod tot kappen van toepassing is, zonder omgevingsvergunning van het bevoegd gezag is gekapt, dan wel op andere wijze teniet is gegaan, kan het bevoegd gezag een bestuurlijke sanctie opleggen.</text:p>
                </text:list-item>
                <text:list-item text:style-override="id1-3-2-2-4-4-3">
                  <text:number>2.</text:number>
                  <text:p text:style-name="al">Los van strafvervolging en/of bestuurlijke sanctie kan het college een schadevergoeding eisen wegens schade aan bomen of houtopstanden.</text:p>
                </text:list-item>
              </text:list>
            </text:section>
            <text:p text:style-name="hoofdstuk_bottom"/>
          </text:section>
          <text:section text:name="hoofdstuk_id1-3-2-2-5" text:style-name="hoofdstuk">
            <text:p text:style-name="hoofdstuk_kop"><text:span text:style-name="label">Hoofdstuk</text:span> <text:span text:style-name="nr">5</text:span> Bestrijding iepziekte</text:p>
            <text:section text:name="artikel_id1-3-2-2-5-2" text:style-name="artikel">
              <text:p text:style-name="artikel_kop_titel"><text:span text:style-name="artikel_kop_label">Artikel</text:span> <text:span text:style-name="artikel_kop_nr">11</text:span> Bestrijding van iepziekte en andere boomziekten</text:p>
              <text:list text:style-name="id1-3-2-2-5-2-2">
                <text:list-item text:style-override="id1-3-2-2-5-2-2">
                  <text:number>1.</text:number>
                  <text:p text:style-name="al">Indien zich op een terrein één of meer iepen bevinden die naar het oordeel van het college gevaar opleveren van verspreiding van de iepziekte of voor vermeerdering van de iepenspintkevers, is de rechthebbende, indien hij daartoe door het college is aangeschreven, verplicht binnen de bij aanschrijving vast te stellen termijn:</text:p>
                  <text:list text:style-name="id1-3-2-2-5-2-2-3">
                    <text:list-item text:style-override="id1-3-2-2-5-2-2-3-1">
                      <text:number>a.</text:number>
                      <text:p text:style-name="al">indien de iepen in de grond staan, deze te kappen;</text:p>
                    </text:list-item>
                    <text:list-item text:style-override="id1-3-2-2-5-2-2-3-2">
                      <text:number>b.</text:number>
                      <text:p text:style-name="al">de iepen te ontbasten en de bast te vernietigen;</text:p>
                    </text:list-item>
                    <text:list-item text:style-override="id1-3-2-2-5-2-2-3-3">
                      <text:number>c.</text:number>
                      <text:p text:style-name="al">de niet ontbaste iepen of delen daarvan te vernietigen of zodanig te behandelen dat verspreiding van de iepziekte wordt voorkomen.</text:p>
                    </text:list-item>
                  </text:list>
                </text:list-item>
                <text:list-item text:style-override="id1-3-2-2-5-2-3">
                  <text:number>2.</text:number>
                  <text:p text:style-name="al">Het is verboden gevelde iepen of delen daarvan voorhanden of in voorraad te hebben. Dit verbod is niet van toepassing op geheel ontbast iepenhout en op iepenhout met een doorsnede kleiner dan 4 centimeter. </text:p>
                </text:list-item>
                <text:list-item text:style-override="id1-3-2-2-5-2-4">
                  <text:number>3.</text:number>
                  <text:p text:style-name="al">Het college kan ontheffing verlenen van het onder lid 2 gestelde verbod.</text:p>
                </text:list-item>
                <text:list-item text:style-override="id1-3-2-2-5-2-5">
                  <text:number>4.</text:number>
                  <text:p text:style-name="al">Indien gevaar voor besmetting door andere ziekte of voor vermeerdering van ziekteverspreiders, zoals insecten, het noodzakelijk maakt, kan het college de rechthebbende verplichten binnen de bij aanschrijving vast te stellen termijn de daarin genoemde maatregelen te nemen.</text:p>
                </text:list-item>
                <text:list-item text:style-override="id1-3-2-2-5-2-6">
                  <text:number>5.</text:number>
                  <text:p text:style-name="al">Indien niet wordt voldaan aan de aanschrijving zoals bedoeld in lid 1 en lid 4 van dit artikel, dan is het college bevoegd tot het nemen van een herstelsanctie, zoals bedoeld in titel 5.3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Overgangsbepalingen</text:p>
              <text:list text:style-name="id1-3-2-2-6-2-2">
                <text:list-item text:style-override="id1-3-2-2-6-2-2">
                  <text:number>1.</text:number>
                  <text:p text:style-name="al">Vergunningen, alsmede de daarin opgenomen voorschriften, krachtens een voorheen geldende Bomenverordening blijven van kracht voor zover niet eerder vervallen of ingetrokken.</text:p>
                </text:list-item>
                <text:list-item text:style-override="id1-3-2-2-6-2-3">
                  <text:number>2.</text:number>
                  <text:p text:style-name="al">Verplichtingen opgelegd krachtens de voorheen geldende Bomenverordening blijven van kracht, voor zover zij niet eerder zijn vervallen of ingetrokken.</text:p>
                </text:list-item>
                <text:list-item text:style-override="id1-3-2-2-6-2-4">
                  <text:number>3.</text:number>
                  <text:p text:style-name="al">Aanvragen om omgevingsvergunning waarop ten tijde van de inwerkingtreding van deze verordening nog niet is beslist, worden overeenkomstig deze verordening behandeld.</text:p>
                </text:list-item>
                <text:list-item text:style-override="id1-3-2-2-6-2-5">
                  <text:number>4.</text:number>
                  <text:p text:style-name="al">Op aanvragen om omgevingsvergunning waarop voor inwerkingtreding van deze verordening reeds in primo is beslist blijven de bepalingen van toepassing, zoals die golden voor inwerkingtreding van deze verordening, zoals bedoeld in artikel 13.</text:p>
                </text:list-item>
                <text:list-item text:style-override="id1-3-2-2-6-2-6">
                  <text:number>5.</text:number>
                  <text:p text:style-name="al">De bomenlijsten van rechtsvoorgangers van de gemeente Krimpenerwaard blijven van kracht tot vaststelling van de Lijst waardevolle bomen.</text:p>
                </text:list-item>
              </text:list>
            </text:section>
            <text:section text:name="artikel_id1-3-2-2-6-3" text:style-name="artikel">
              <text:p text:style-name="artikel_kop_titel"><text:span text:style-name="artikel_kop_label">Artikel</text:span> <text:span text:style-name="artikel_kop_nr">13</text:span> Intrekking voorgaande regeling</text:p>
              <text:p text:style-name="al">De Bomenverordening Krimpenerwaard 2016 wordt ingetrokken.</text:p>
            </text:section>
            <text:section text:name="artikel_id1-3-2-2-6-4" text:style-name="artikel">
              <text:p text:style-name="artikel_kop_titel"><text:span text:style-name="artikel_kop_label">Artikel</text:span> <text:span text:style-name="artikel_kop_nr">14</text:span> Inwerkingtreding</text:p>
              <text:p text:style-name="al">Deze verordening treedt in werking op de dag na bekendmaking.</text:p>
            </text:section>
            <text:section text:name="artikel_id1-3-2-2-6-5" text:style-name="artikel">
              <text:p text:style-name="artikel_kop_titel"><text:span text:style-name="artikel_kop_label">Artikel</text:span> <text:span text:style-name="artikel_kop_nr">15</text:span> Citeertitel</text:p>
              <text:p text:style-name="al">Deze verordening wordt aangehaald als ‘’Bomenverordening gemeente Krimpenerwaard 2023’’.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30 me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 M.L. van Muij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P.J. Bouvy-Koene </text:span></text:p>
          </text:section>
        </text:section>
        <text:section text:name="bijlage_id1-3-2-4" text:style-name="bijlage">
          <text:p text:style-name="bijlage_top"/>
          <text:p text:style-name="hoofdstuk_kop"><text:span text:style-name="label">Bijlage</text:span> <text:span text:style-name="nr">A</text:span>  Gedenkbomen Krimpenerwaar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Aanplan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Ammerstol</text:span>
                  </text:p>
                </table:table-cell>
                <table:table-cell table:style-name="cell_frame_all" table:number-rows-spanned="1" table:number-columns-spanned="1">
                  <text:p text:style-name="table_al">Aan de Dwarssloo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 Euchlora</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Beatrixboom </text:p>
                  <text:p text:style-name="table_al">(31-1-1988 verjaardag 50 jaar)</text:p>
                </table:table-cell>
              </table:table-row>
              <table:table-row table:style-name="row">
                <table:table-cell table:style-name="cell_frame_all" table:number-rows-spanned="1" table:number-columns-spanned="1">
                  <text:p text:style-name="table_al">
                    <text:span text:style-name="nadrukvet">Ammerstol</text:span>
                  </text:p>
                </table:table-cell>
                <table:table-cell table:style-name="cell_frame_all" table:number-rows-spanned="1" table:number-columns-spanned="1">
                  <text:p text:style-name="table_al">Capellelaan</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Willem Alexanderboom</text:p>
                  <text:p text:style-name="table_al">(30-4-2013 kroningsjaar)</text:p>
                </table:table-cell>
              </table:table-row>
              <table:table-row table:style-name="row">
                <table:table-cell table:style-name="cell_frame_all" table:number-rows-spanned="1" table:number-columns-spanned="1">
                  <text:p text:style-name="table_al">
                    <text:span text:style-name="nadrukvet">Bergambacht</text:span>
                  </text:p>
                </table:table-cell>
                <table:table-cell table:style-name="cell_frame_all" table:number-rows-spanned="1" table:number-columns-spanned="1">
                  <text:p text:style-name="table_al">Dijklaan</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Prunus cerasifera Nigra</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boomgaardvuurzwam</text:p>
                </table:table-cell>
              </table:table-row>
              <table:table-row table:style-name="row">
                <table:table-cell table:style-name="cell_frame_all" table:number-rows-spanned="1" table:number-columns-spanned="1">
                  <text:p text:style-name="table_al">
                    <text:span text:style-name="nadrukvet">Bergambacht</text:span>
                  </text:p>
                </table:table-cell>
                <table:table-cell table:style-name="cell_frame_all" table:number-rows-spanned="1" table:number-columns-spanned="1">
                  <text:p text:style-name="table_al">Hennepstraat</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Willem Alexanderboom </text:p>
                  <text:p text:style-name="table_al">(30-4-2013 Kroningsjaar)</text:p>
                </table:table-cell>
              </table:table-row>
              <table:table-row table:style-name="row">
                <table:table-cell table:style-name="cell_frame_all" table:number-rows-spanned="1" table:number-columns-spanned="1">
                  <text:p text:style-name="table_al">
                    <text:span text:style-name="nadrukvet">Bergambacht</text:span>
                  </text:p>
                </table:table-cell>
                <table:table-cell table:style-name="cell_frame_all" table:number-rows-spanned="1" table:number-columns-spanned="1">
                  <text:p text:style-name="table_al">Hennepstraa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Beatrixboom </text:p>
                  <text:p text:style-name="table_al">(31-1-1988 verjaardag 50 jaar)</text:p>
                </table:table-cell>
              </table:table-row>
              <table:table-row table:style-name="row">
                <table:table-cell table:style-name="cell_frame_all" table:number-rows-spanned="1" table:number-columns-spanned="1">
                  <text:p text:style-name="table_al">
                    <text:span text:style-name="nadrukvet">Berkenwoude</text:span>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Beatrixboom </text:p>
                  <text:p text:style-name="table_al">(31-1-1988 verjaardag 50 jaar)</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B. van der Willigenstraat</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Koningin Juliana </text:p>
                  <text:p text:style-name="table_al">(volgens oranjevereniging) </text:p>
                  <text:p text:style-name="table_al">(6-9-1948 Inhuldigingsboom)</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B. van der Willigenstraat</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Koningin Juliana </text:p>
                  <text:p text:style-name="table_al">(volgens oranjevereniging) </text:p>
                  <text:p text:style-name="table_al">(6-9-1948 Inhuldigingsboom)</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B. van der Willigenstraat</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Koningin Beatrixboom </text:p>
                  <text:p text:style-name="table_al">(31-4-1980 Inhuldigingsboom)</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50 jaar plattelandsvrouwen</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Prinses Amaliaboom </text:p>
                  <text:p text:style-name="table_al">(7-12-2003 Geboortejaar)</text:p>
                </table:table-cell>
              </table:table-row>
              <table:table-row table:style-name="row">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Geuzenplei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Kroningsboom Willem Alexander (2013 Kroningsjaar)</text:p>
                </table:table-cell>
              </table:table-row>
              <table:table-row table:style-name="row">
                <table:table-cell table:style-name="cell_frame_all" table:number-rows-spanned="1" table:number-columns-spanned="1">
                  <text:p text:style-name="table_al">
                    <text:span text:style-name="nadrukvet">Krimpen aan de Lek</text:span>
                  </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Koningin Beatrixboom </text:p>
                  <text:p text:style-name="table_al">(31-1-1988 verjaardag 50 jaar)</text:p>
                </table:table-cell>
              </table:table-row>
              <table:table-row table:style-name="row">
                <table:table-cell table:style-name="cell_frame_all" table:number-rows-spanned="1" table:number-columns-spanned="1">
                  <text:p text:style-name="table_al">
                    <text:span text:style-name="nadrukvet">Krimpen aan de Lek</text:span>
                  </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Nederlandse Bond van Plattelandsvrouwen </text:p>
                  <text:p text:style-name="table_al">(50-jarig jubileum)</text:p>
                </table:table-cell>
              </table:table-row>
              <table:table-row table:style-name="row">
                <table:table-cell table:style-name="cell_frame_all" table:number-rows-spanned="1" table:number-columns-spanned="1">
                  <text:p text:style-name="table_al">
                    <text:span text:style-name="nadrukvet">Krimpen aan de Lek</text:span>
                  </text:p>
                </table:table-cell>
                <table:table-cell table:style-name="cell_frame_all" table:number-rows-spanned="1" table:number-columns-spanned="1">
                  <text:p text:style-name="table_al">Walvispad</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Prinses Amaliaboom </text:p>
                  <text:p text:style-name="table_al">(7-12-2003 Geboortejaar)</text:p>
                </table:table-cell>
              </table:table-row>
              <table:table-row table:style-name="row">
                <table:table-cell table:style-name="cell_frame_all" table:number-rows-spanned="1" table:number-columns-spanned="1">
                  <text:p text:style-name="table_al">
                    <text:span text:style-name="nadrukvet">Ouderkerk aan den IJssel</text:span>
                  </text:p>
                </table:table-cell>
                <table:table-cell table:style-name="cell_frame_all" table:number-rows-spanned="1" table:number-columns-spanned="1">
                  <text:p text:style-name="table_al">Kalverstraat</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898</text:p>
                </table:table-cell>
                <table:table-cell table:style-name="cell_frame_all" table:number-rows-spanned="1" table:number-columns-spanned="1">
                  <text:p text:style-name="table_al">Koningin Wilhelminaboom </text:p>
                  <text:p text:style-name="table_al">(1898 Inhuldiging)</text:p>
                </table:table-cell>
              </table:table-row>
              <table:table-row table:style-name="row">
                <table:table-cell table:style-name="cell_frame_all" table:number-rows-spanned="1" table:number-columns-spanned="1">
                  <text:p text:style-name="table_al">
                    <text:span text:style-name="nadrukvet">Ouderkerk aan den IJssel</text:span>
                  </text:p>
                </table:table-cell>
                <table:table-cell table:style-name="cell_frame_all" table:number-rows-spanned="1" table:number-columns-spanned="1">
                  <text:p text:style-name="table_al">Reigerlaa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Prinses Amaliaboom </text:p>
                  <text:p text:style-name="table_al">(7-12-2003 Geboortejaar)</text:p>
                </table:table-cell>
              </table:table-row>
              <table:table-row table:style-name="row">
                <table:table-cell table:style-name="cell_frame_all" table:number-rows-spanned="1" table:number-columns-spanned="1">
                  <text:p text:style-name="table_al">
                    <text:span text:style-name="nadrukvet">Schoonhoven</text:span>
                  </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1909</text:p>
                </table:table-cell>
                <table:table-cell table:style-name="cell_frame_all" table:number-rows-spanned="1" table:number-columns-spanned="1">
                  <text:p text:style-name="table_al">Julianaboom </text:p>
                  <text:p text:style-name="table_al">(1909 Geboorteboom)</text:p>
                </table:table-cell>
              </table:table-row>
              <table:table-row table:style-name="row">
                <table:table-cell table:style-name="cell_frame_all" table:number-rows-spanned="1" table:number-columns-spanned="1">
                  <text:p text:style-name="table_al">
                    <text:span text:style-name="nadrukvet">Schoonhoven</text:span>
                  </text:p>
                </table:table-cell>
                <table:table-cell table:style-name="cell_frame_all" table:number-rows-spanned="1" table:number-columns-spanned="1">
                  <text:p text:style-name="table_al">Koningin Julianastraa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Willem Alexanderboom </text:p>
                  <text:p text:style-name="table_al">(30-4-2013 Kroningsjaar)</text:p>
                </table:table-cell>
              </table:table-row>
              <table:table-row table:style-name="row">
                <table:table-cell table:style-name="cell_frame_all" table:number-rows-spanned="1" table:number-columns-spanned="1">
                  <text:p text:style-name="table_al">
                    <text:span text:style-name="nadrukvet">Schoonhoven</text:span>
                  </text:p>
                </table:table-cell>
                <table:table-cell table:style-name="cell_frame_all" table:number-rows-spanned="1" table:number-columns-spanned="1">
                  <text:p text:style-name="table_al">Kruispoortstraa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1898</text:p>
                </table:table-cell>
                <table:table-cell table:style-name="cell_frame_all" table:number-rows-spanned="1" table:number-columns-spanned="1">
                  <text:p text:style-name="table_al">Wilhelminaboom </text:p>
                  <text:p text:style-name="table_al">(1898 Inhuldigingsboom)</text:p>
                </table:table-cell>
              </table:table-row>
              <table:table-row table:style-name="row">
                <table:table-cell table:style-name="cell_frame_all" table:number-rows-spanned="1" table:number-columns-spanned="1">
                  <text:p text:style-name="table_al">
                    <text:span text:style-name="nadrukvet">Schoonhoven</text:span>
                  </text:p>
                </table:table-cell>
                <table:table-cell table:style-name="cell_frame_all" table:number-rows-spanned="1" table:number-columns-spanned="1">
                  <text:p text:style-name="table_al">Uitdragersstraat</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Beatrixboom </text:p>
                  <text:p text:style-name="table_al">(30-1-1980 Verjaardag 50 jaar)</text:p>
                </table:table-cell>
              </table:table-row>
              <table:table-row table:style-name="row">
                <table:table-cell table:style-name="cell_frame_all" table:number-rows-spanned="1" table:number-columns-spanned="1">
                  <text:p text:style-name="table_al">
                    <text:span text:style-name="nadrukvet">Haastrecht</text:span>
                  </text:p>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ilia euchlora</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Koningin Wilhelminaboom </text:p>
                  <text:p text:style-name="table_al">(06-09-1898 Inhuldiging)</text:p>
                </table:table-cell>
              </table:table-row>
              <table:table-row table:style-name="row">
                <table:table-cell table:style-name="cell_frame_all" table:number-rows-spanned="1" table:number-columns-spanned="1">
                  <text:p text:style-name="table_al">
                    <text:span text:style-name="nadrukvet">Haastrecht</text:span>
                  </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Koningin Beatrixboom </text:p>
                  <text:p text:style-name="table_al">(30-4-1980 Inhuldiging)</text:p>
                </table:table-cell>
              </table:table-row>
              <table:table-row table:style-name="row">
                <table:table-cell table:style-name="cell_frame_all" table:number-rows-spanned="1" table:number-columns-spanned="1">
                  <text:p text:style-name="table_al">
                    <text:span text:style-name="nadrukvet">Haastrecht</text:span>
                  </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americana Nova</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Prinses Amaliaboom </text:p>
                  <text:p text:style-name="table_al">(7-12-2003 Geboorte)</text:p>
                </table:table-cell>
              </table:table-row>
              <table:table-row table:style-name="row">
                <table:table-cell table:style-name="cell_frame_all" table:number-rows-spanned="1" table:number-columns-spanned="1">
                  <text:p text:style-name="table_al">
                    <text:span text:style-name="nadrukvet">Stolwijk</text:span>
                  </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Verharding</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Willem Alexanderboom </text:p>
                  <text:p text:style-name="table_al">(30-4-2013 Inhuldigingsboom)</text:p>
                </table:table-cell>
              </table:table-row>
              <table:table-row table:style-name="row">
                <table:table-cell table:style-name="cell_frame_all" table:number-rows-spanned="1" table:number-columns-spanned="1">
                  <text:p text:style-name="table_al">
                    <text:span text:style-name="nadrukvet">Stolwijk</text:span>
                  </text:p>
                </table:table-cell>
                <table:table-cell table:style-name="cell_frame_all" table:number-rows-spanned="1" table:number-columns-spanned="1">
                  <text:p text:style-name="table_al">In de Bogerd</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Ter gelegenheid van 100-jarig bestaan Staatsbosbeheer</text:p>
                </table:table-cell>
              </table:table-row>
              <table:table-row table:style-name="row">
                <table:table-cell table:style-name="cell_frame_all" table:number-rows-spanned="1" table:number-columns-spanned="1">
                  <text:p text:style-name="table_al">
                    <text:span text:style-name="nadrukvet">Vlist</text:span>
                  </text:p>
                </table:table-cell>
                <table:table-cell table:style-name="cell_frame_all" table:number-rows-spanned="1" table:number-columns-spanned="1">
                  <text:p text:style-name="table_al">West-Vlisterdijk</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Julianaboom </text:p>
                  <text:p text:style-name="table_al">(5-12-1973 25 jaar koningi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Monumentale bomen Krimpenerwaard (Bomensticht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Eigendo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lantwijze</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lantjaar</text:span>
                  </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Krimpen aan de Lek</text:p>
                </table:table-cell>
                <table:table-cell table:style-name="cell_frame_all" table:number-rows-spanned="1" table:number-columns-spanned="1">
                  <text:p text:style-name="table_al">De Noord 4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ntropunicea'</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Krimpen aan de Lek</text:p>
                </table:table-cell>
                <table:table-cell table:style-name="cell_frame_all" table:number-rows-spanned="1" table:number-columns-spanned="1">
                  <text:p text:style-name="table_al">Molendijk 15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880-189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Schuwacht 2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880-189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Opperduit 488</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850-186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Opperduit 33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1920-193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Opperduit 6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890-190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Lekdijk Oost 4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text:p>
                </table:table-cell>
                <table:table-cell table:style-name="cell_frame_all" table:number-rows-spanned="1" table:number-columns-spanned="1">
                  <text:p text:style-name="table_al">1920-193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Lekdijk Oost 42</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1870-188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880-1890</text:p>
                </table:table-cell>
              </table:table-row>
              <table:table-row table:style-name="row">
                <table:table-cell table:style-name="cell_frame_all" table:number-rows-spanned="1" table:number-columns-spanned="1">
                  <text:p text:style-name="table_al">
                    <text:span text:style-name="nadrukvet">Particulier</text:span>
                  </text:p>
                </table:table-cell>
                <table:table-cell table:style-name="cell_frame_all" table:number-rows-spanned="1" table:number-columns-spanned="1">
                  <text:p text:style-name="table_al">Ammerstol</text:p>
                </table:table-cell>
                <table:table-cell table:style-name="cell_frame_all" table:number-rows-spanned="1" table:number-columns-spanned="1">
                  <text:p text:style-name="table_al">Lekdijk 12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80-189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Hotel belvedere</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30-184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Koestraat 8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1860-187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Doelenplei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1900-191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Oude Vestingwal</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1900-191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Stads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1920-193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Kruispoort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1900</text:p>
                </table:table-cell>
              </table:table-row>
              <table:table-row table:style-name="row">
                <table:table-cell table:style-name="cell_frame_all" table:number-rows-spanned="1" table:number-columns-spanned="1">
                  <text:p text:style-name="table_al">
                    <text:span text:style-name="nadrukvet"> Stichting</text:span>
                  </text:p>
                </table:table-cell>
                <table:table-cell table:style-name="cell_frame_all" table:number-rows-spanned="1" table:number-columns-spanned="1">
                  <text:p text:style-name="table_al">Haastrecht</text:p>
                </table:table-cell>
                <table:table-cell table:style-name="cell_frame_all" table:number-rows-spanned="1" table:number-columns-spanned="1">
                  <text:p text:style-name="table_al">Hoogstraat 166</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text:p>
                </table:table-cell>
                <table:table-cell table:style-name="cell_frame_all" table:number-rows-spanned="1" table:number-columns-spanned="1">
                  <text:p text:style-name="table_al">1600-1700</text:p>
                </table:table-cell>
              </table:table-row>
              <table:table-row table:style-name="row">
                <table:table-cell table:style-name="cell_frame_all" table:number-rows-spanned="1" table:number-columns-spanned="1">
                  <text:p text:style-name="table_al">
                    <text:span text:style-name="nadrukvet"> Particulier</text:span>
                  </text:p>
                </table:table-cell>
                <table:table-cell table:style-name="cell_frame_all" table:number-rows-spanned="1" table:number-columns-spanned="1">
                  <text:p text:style-name="table_al">Haastrecht</text:p>
                </table:table-cell>
                <table:table-cell table:style-name="cell_frame_all" table:number-rows-spanned="1" table:number-columns-spanned="1">
                  <text:p text:style-name="table_al">Hoogstraat 160</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 'Pendula'</text:p>
                </table:table-cell>
                <table:table-cell table:style-name="cell_frame_all" table:number-rows-spanned="1" table:number-columns-spanned="1">
                  <text:p text:style-name="table_al">1910-1920</text:p>
                </table:table-cell>
              </table:table-row>
              <table:table-row table:style-name="row">
                <table:table-cell table:style-name="cell_frame_all" table:number-rows-spanned="1" table:number-columns-spanned="1">
                  <text:p text:style-name="table_al">
                    <text:span text:style-name="nadrukvet"> Gemeente</text:span>
                  </text:p>
                </table:table-cell>
                <table:table-cell table:style-name="cell_frame_all" table:number-rows-spanned="1" table:number-columns-spanned="1">
                  <text:p text:style-name="table_al">Ouderkerk aan den IJssel</text:p>
                </table:table-cell>
                <table:table-cell table:style-name="cell_frame_all" table:number-rows-spanned="1" table:number-columns-spanned="1">
                  <text:p text:style-name="table_al">Kalverstraat 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890-1900</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C</text:span> gemeentelijke waardevolle bom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Eigendo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lantwijze</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lantjaar</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mmerstol</text:p>
                </table:table-cell>
                <table:table-cell table:style-name="cell_frame_all" table:number-rows-spanned="1" table:number-columns-spanned="1">
                  <text:p text:style-name="table_al">Lekdijk (praathuis)</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mmerstol</text:p>
                </table:table-cell>
                <table:table-cell table:style-name="cell_frame_all" table:number-rows-spanned="1" table:number-columns-spanned="1">
                  <text:p text:style-name="table_al">Lekdijk (praathuis)</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mmerstol</text:p>
                </table:table-cell>
                <table:table-cell table:style-name="cell_frame_all" table:number-rows-spanned="1" table:number-columns-spanned="1">
                  <text:p text:style-name="table_al">Lekdijk 15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18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Dreef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 Purpurea</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Leivorm</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 Atropurpurea</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Plei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Albert Schweitzerstraat t.h.v. huisnr. 13</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Albert Schweitzerstraat t.h.v. huisnr. 174</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canescens</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Albert Schweitzerstraat t.h.v. huisnr. 25</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canescens</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Albert Schweitzerstraat t.h.v. huisnr. 27</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Albert Schweitzerstraat t.h.v. huisnr. 31</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Weidestraat</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gambacht</text:p>
                </table:table-cell>
                <table:table-cell table:style-name="cell_frame_all" table:number-rows-spanned="1" table:number-columns-spanned="1">
                  <text:p text:style-name="table_al">Dijklaan (begr. plaats) </text:p>
                </table:table-cell>
                <table:table-cell table:style-name="cell_frame_all" table:number-rows-spanned="1" table:number-columns-spanned="1">
                  <text:p text:style-name="table_al">Groengebied rondom begr. plaats</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Kerkweg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es Beatrix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es Beatrix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rkenwoude</text:p>
                </table:table-cell>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dam van viane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axodium distich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bert Plesma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edrus liba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bert Beijlinggr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 Pedu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bert Beijlinggr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tula pendula ' Tristis</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Vormboom</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endula' </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tropurpurea'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tropurpurea'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 </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tomentosa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lgemen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 'Baumann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mperelaa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mperelaan</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Archimedes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ergambachter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ergambachter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ergambachter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iten de veerpoor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 'Baumann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iten de veerpoor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 'Baumann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iten de veerpoor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 'Baumann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iten de veerpoor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 'Baumann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ys Ballotsingel</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Ulmus hollandi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Buys Ballotsingel</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Ulmus hollandi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arillo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arillo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arillo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arillo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arillo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Copernicussingel </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De K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x canescens 'de Moff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Franklinpad</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x canescens 'de Moff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axodium distich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Jan Lutma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erkstraat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orte Dij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Kruispoo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eeghwaterst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singe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Lopiker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Madame Curiehof</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Ulmus hollandic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s (Joodse begr. plaats)</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Newton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Purpure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sacchari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runus serrulat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Op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cappadocicum</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campestre </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latanoides </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opulierenlaa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Populierenlaa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Robert Kochlaa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tropurpurea' </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cheepmakershav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Spoorsingel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Tol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Uitdragers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eer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Juglans reg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Vormboom </text:p>
                </table:table-cell>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Betula nig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lister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Metasequioa glyptostroboid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lta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runus pad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Voorhaven </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choonhoven </text:p>
                </table:table-cell>
                <table:table-cell table:style-name="cell_frame_all" table:number-rows-spanned="1" table:number-columns-spanned="1">
                  <text:p text:style-name="table_al">Wal</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Buitenweg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 </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Plein Welgeleg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Plein Welgeleg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Plein Welgeleg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Robinia pseudoacacia </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Plein Welgeleg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cordata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Middelland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Scheepmakers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Schuw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Schuw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seudoplatan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Krimpen a/d Lek </text:p>
                </table:table-cell>
                <table:table-cell table:style-name="cell_frame_all" table:number-rows-spanned="1" table:number-columns-spanned="1">
                  <text:p text:style-name="table_al">Schuw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Schuwach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Burgemeester van der Willig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europaea 'Euchlor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Burgemeester van der Willig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europaea 'Euchlora'</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Burgemeester van der Willigenstraa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Kerkplei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tropurpur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Kerkplei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agus sylvatica 'Atropurpur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Kerkplei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Opperduit</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pseudoplatanus 'Leopoldi'</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Simonshoeve</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cer campestre </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alma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alma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alma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iendweg Wes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iendweg Wes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Tiendweg Wes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Weidelaa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Quercus robur </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Lekkerkerk </text:p>
                </table:table-cell>
                <table:table-cell table:style-name="cell_frame_all" table:number-rows-spanned="1" table:number-columns-spanned="1">
                  <text:p text:style-name="table_al">Jan Ligthart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Karel Doormanlaa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Pot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Poten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Dorp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Fraxinus excelsi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alverstraat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189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Bomenrij</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uderkerk a/d IJssel </text:p>
                </table:table-cell>
                <table:table-cell table:style-name="cell_frame_all" table:number-rows-spanned="1" table:number-columns-spanned="1">
                  <text:p text:style-name="table_al">IJsseldijk-Noord (Oude begr. Plaats) </text:p>
                </table:table-cell>
                <table:table-cell table:style-name="cell_frame_all" table:number-rows-spanned="1" table:number-columns-spanned="1">
                  <text:p text:style-name="table_al">Solitair</text:p>
                </table:table-cell>
                <table:table-cell table:style-name="cell_frame_all" table:number-rows-spanned="1" table:number-columns-spanned="1">
                  <text:p text:style-name="table_al">Tilia spec.</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78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Bomenverordening gemeente Krimpenerwaard 2023</meta:user-defined>
    <dc:language>nl</dc:language>
    <meta:user-defined meta:name="OVERHEIDop.locatietype/OVERHEIDop.gebiedsmarkering">Gemeente</meta:user-defined>
    <meta:user-defined meta:name="DC.title">Rectificatie: Bomenverordening gemeente Krimpenerwaard 2023</meta:user-defined>
    <meta:user-defined meta:name="DCTERMS.W3CDTF/DCTERMS.available">2023-08-08</meta:user-defined>
    <meta:user-defined meta:name="DCTERMS.W3CDTF/OVERHEIDop.jaargang">2023</meta:user-defined>
    <meta:user-defined meta:name="OVERHEIDop.publicationIssue">347781</meta:user-defined>
    <meta:user-defined meta:name="OVERHEIDop.betreftRegeling">CVDR700026_1</meta:user-defined>
    <meta:user-defined meta:name="xs:date/OVERHEIDop.startdatum">2023-08-09</meta:user-defined>
    <meta:user-defined meta:name="OVERHEIDop.GmbID/DC.identifier">gmb-2023-347781</meta:user-defined>
    <meta:user-defined meta:name="OVERHEIDop.versieInformatie"/>
  </office:meta>
</office:document-meta>
</file>