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537, Nabij Boekelose Veldweg 21 -Boekelose Veldweg- Boekeloseweg, Rougoorweg,  - Percelen K2004, K3184, K3194, K3198, K3856 en K385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met zaaknummer Z2023-00000537 voor een Omgevingsvergunning voor het realiseren zonnepark (deel gemeente) &amp; handelen in strijd met bestemmingsplan op locatie Nabij Boekelose Veldweg 21 -Boekelose Veldweg- Boekeloseweg, Rougoorweg, - Percelen K2004, K3184, K3194, K3198, K3856 en K3857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common-al">U kunt de besluiten en de bijbehorende stukken van 9 augustus tot en met 19 september 2023 op afspraak inzien bij het team VTH Leefomgeving. De besluiten zijn ook te raadplegen op <text:a xlink:href="https://www.ruimtelijkeplannen.nl/?planidn=NL.IMRO.0164.OV0048-0301" xlink:type="simple">https://www.ruimtelijkeplannen.nl/?planidn=NL.IMRO.0164.OV0048-0301</text:a> (deel Vattenfall) en <text:a xlink:href="https://www.ruimtelijkeplannen.nl/?planidn=NL.IMRO.0164.OV0049-0301" xlink:type="simple">https://www.ruimtelijkeplannen.nl/?planidn=NL.IMRO.0164.OV0049-0301</text:a> (deel gemeente).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text:a xlink:href="http://www.hengelo.nl/bezwaar-beroep" xlink:type="simple">www.hengelo.nl/bezwaar-beroep</text:a>.</text:p>
            <text:p text:style-name="last-al">Op deze besluiten is afdeling 2 van hoofdstuk 1 van de Crisis- en herstelwet van toepassing. Dit betekent dat de beroepsgronden in het beroepschrift moeten worden opgenomen. Na afloop van de beroepstermijn van zes weken kunnen de beroepsgronden niet meer worden aangevuld 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78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abij Boekelose Veldweg 21 -Boekelose Veldweg- Boekeloseweg, Rougoorweg,  - Percelen K2004, K3184, K3194, K3198, K3856 en K3857 in Hengelo</meta:user-defined>
    <dc:language>nl</dc:language>
    <meta:user-defined meta:name="OVERHEIDop.locatietype/OVERHEIDop.gebiedsmarkering">Punt</meta:user-defined>
    <meta:user-defined meta:name="DC.title">Kennisgeving besluit Z2023-00000537, Nabij Boekelose Veldweg 21 -Boekelose Veldweg- Boekeloseweg, Rougoorweg,  - Percelen K2004, K3184, K3194, K3198, K3856 en K3857 in Hengelo</meta:user-defined>
    <meta:user-defined meta:name="OVERHEIDop.datumEindeReactietermijn">2023-09-20</meta:user-defined>
    <meta:user-defined meta:name="OVERHEIDop.terinzageleggingBG">https://jeleefomgeving.nl/inzien/001888730/2b3811c6-31fd-11ee-815b-005056011332</meta:user-defined>
    <meta:user-defined meta:name="DCTERMS.W3CDTF/DCTERMS.available">2023-08-09</meta:user-defined>
    <meta:user-defined meta:name="DCTERMS.W3CDTF/OVERHEIDop.jaargang">2023</meta:user-defined>
    <meta:user-defined meta:name="OVERHEIDop.publicationIssue">347780</meta:user-defined>
    <meta:user-defined meta:name="OVERHEIDop.GmbID/DC.identifier">gmb-2023-347780</meta:user-defined>
    <meta:user-defined meta:name="OVERHEIDop.versieInformatie"/>
  </office:meta>
</office:document-meta>
</file>