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n.a.v. bezwaar/beroep Oostersingel 38 t/m 62, 62a en 62b Leeuwarden, (11028036), herbestemmen van het pand naar appartementen, verzenddatum 03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eroverweging verleende omgevingsvergunning n.a.v. bezwaar/beroep Oostersingel 38 t/m 62, 62a en 62b Leeuwarden, (11028036), herbestemmen van het pand naar appartementen, verzenddatum 03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77</meta:user-defined>
    <meta:user-defined meta:name="OVERHEIDop.GmbID/DC.identifier">gmb-2023-347777</meta:user-defined>
    <meta:user-defined meta:name="OVERHEIDop.versieInformatie"/>
  </office:meta>
</office:document-meta>
</file>