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2 padelbanen  - Sportlaan 2, 9203NW Drachten (DTN, C, 1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ortlaan 2, 9203NW Drachten (DTN, C, 10714), de aanleg van 2 padelbanen, ontvangen: 2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777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Sportlaan 2, 9203NW Drachten (DTN, C, 10714), de aanleg van 2 padelbanen, ontvangen: 2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2 padelbanen  - Sportlaan 2, 9203NW Drachten (DTN, C, 10714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72</meta:user-defined>
    <meta:user-defined meta:name="OVERHEIDop.GmbID/DC.identifier">gmb-2023-347772</meta:user-defined>
    <meta:user-defined meta:name="OVERHEIDop.versieInformatie"/>
  </office:meta>
</office:document-meta>
</file>