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aleriusstraat 65 Leeuwarden, (11058192) bouwen van pergola, verzenddatum 28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aleriusstraat 65 Leeuwarden, (11058192) bouwen van pergola, verzenddatum 2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71</meta:user-defined>
    <meta:user-defined meta:name="OVERHEIDop.GmbID/DC.identifier">gmb-2023-347771</meta:user-defined>
    <meta:user-defined meta:name="OVERHEIDop.versieInformatie"/>
  </office:meta>
</office:document-meta>
</file>