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De Goudse WinterMarcktop17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7-07-2023 een aanvraag voor een evenementenvergunning ontvangen. De aanvraag heeft zaaknummer 842274.</text:p>
            <text:p text:style-name="common-al">De aanvraag gaat over:Naam evenement: De Goudse WinterMarcktDatum evenement: op 17-12-2023 Locatie evenement: Markt GoudaActiviteiten: Een kerstmarkt in het centrum van Gouda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7770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7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7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4409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De Goudse WinterMarcktop17-12-2023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770</meta:user-defined>
    <meta:user-defined meta:name="OVERHEIDop.GmbID/DC.identifier">gmb-2023-347770</meta:user-defined>
    <meta:user-defined meta:name="OVERHEIDop.versieInformatie"/>
  </office:meta>
</office:document-meta>
</file>