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Commandeurstraat 6, 4931C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3-00000033 voor plaatsen zonnepanelen op locatie Commandeurstraat 6, 4931C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anleg zonnepanelen)</text:p>
              </text:list-item>
              <text:list-item text:style-override="id1-3-2-1-1-2-2">
                <text:number>•</text:number>
                <text:p text:style-name="al">het afwijken van de regels op de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7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Commandeurstraat 6, 4931CL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Commandeurstraat 6, 4931CL Geertruidenber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77</meta:user-defined>
    <meta:user-defined meta:name="OVERHEIDop.GmbID/DC.identifier">gmb-2023-34777</meta:user-defined>
    <meta:user-defined meta:name="OVERHEIDop.versieInformatie"/>
  </office:meta>
</office:document-meta>
</file>