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2, wijzigen van de pui aan het pand (Jack &amp; Jones), activiteit bouwen, activiteit handelen in strijd met regels ruimtelijke ordening, activiteit reclame, verzonden 2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76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6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6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12, wijzigen van de pui aan het pand (Jack &amp; Jones), activiteit bouwen, activiteit handelen in strijd met regels ruimtelijke ordening, activiteit reclame, verzonden 2 augustus 2023</meta:user-defined>
    <meta:user-defined meta:name="DCTERMS.W3CDTF/DCTERMS.available">2023-08-07</meta:user-defined>
    <meta:user-defined meta:name="DCTERMS.W3CDTF/OVERHEIDop.jaargang">2023</meta:user-defined>
    <meta:user-defined meta:name="OVERHEIDop.publicationIssue">347769</meta:user-defined>
    <meta:user-defined meta:name="OVERHEIDop.GmbID/DC.identifier">gmb-2023-347769</meta:user-defined>
    <meta:user-defined meta:name="OVERHEIDop.versieInformatie"/>
  </office:meta>
</office:document-meta>
</file>