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oorderhoofdstraat 143, 1561 AT Krommenie - het bouwen van een woongebouw met 5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2527 - het bouwen van een woongebouw met 5 appartementenop de locatie Noorderhoofdstraat 143, 1561 AT Krommenie</text:p>
            <text:p text:style-name="common-al">Besluit verzonden: 03-08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8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776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76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527</meta:user-defined>
    <dc:language>nl</dc:language>
    <meta:user-defined meta:name="OVERHEIDop.locatietype/OVERHEIDop.gebiedsmarkering">Punt</meta:user-defined>
    <meta:user-defined meta:name="DC.title">Verleende omgevingsvergunning - Noorderhoofdstraat 143, 1561 AT Krommenie - het bouwen van een woongebouw met 5 appartement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768</meta:user-defined>
    <meta:user-defined meta:name="OVERHEIDop.GmbID/DC.identifier">gmb-2023-347768</meta:user-defined>
    <meta:user-defined meta:name="OVERHEIDop.versieInformatie"/>
  </office:meta>
</office:document-meta>
</file>