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ter gelegenheid van de heropening van de Welkoop van 16 tot en met 21 oktober 2023 langs de vier invalswegen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plaatsen van spandoeken van 16 tot en met 21 oktober 2023 langs de vier invalswegen ter gelegenheid van de heropening van de Welkoop Hattem, verzonden 31 jul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77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ter gelegenheid van de heropening van de Welkoop van 16 tot en met 21 oktober 2023 langs de vier invalswegen te Hattem</meta:user-defined>
    <meta:user-defined meta:name="DCTERMS.W3CDTF/DCTERMS.available">2023-08-09</meta:user-defined>
    <meta:user-defined meta:name="DCTERMS.W3CDTF/OVERHEIDop.jaargang">2023</meta:user-defined>
    <meta:user-defined meta:name="OVERHEIDop.publicationIssue">347767</meta:user-defined>
    <meta:user-defined meta:name="OVERHEIDop.GmbID/DC.identifier">gmb-2023-347767</meta:user-defined>
    <meta:user-defined meta:name="OVERHEIDop.versieInformatie"/>
  </office:meta>
</office:document-meta>
</file>