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1e Koestraat 18 Leeuwarden, (11058187) plaatsen van zonnepanelen, 28-07-2023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76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6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6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1e Koestraat 18 Leeuwarden, (11058187) plaatsen van zonnepanelen, 28-07-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760</meta:user-defined>
    <meta:user-defined meta:name="OVERHEIDop.GmbID/DC.identifier">gmb-2023-347760</meta:user-defined>
    <meta:user-defined meta:name="OVERHEIDop.versieInformatie"/>
  </office:meta>
</office:document-meta>
</file>