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ijsenburgselaan 4, 3972 EJ Driebergen-Rijsenburg, melding gebruik maken 5 jarige evenementenvergunning op 27 april 2023 (RX2023-00000161, 20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Rijsenburgselaan, 3972 EJ Driebergen-Rijsenburg, melding gebruik maken 5 jarige evenementenvergunning op 27 april 2023 (RX2023-00000161, 20 januar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77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Gemeente Utrechtse Heuvelrug, melding APV/Bijzondere wetten - Rijsenburgselaan 4, 3972 EJ Driebergen-Rijsenburg, melding gebruik maken 5 jarige evenementenvergunning op 27 april 2023 (RX2023-00000161, 20 januar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Rijsenburgselaan 4, 3972 EJ Driebergen-Rijsenburg, melding gebruik maken 5 jarige evenementenvergunning op 27 april 2023 (RX2023-00000161, 20 januari 2023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76</meta:user-defined>
    <meta:user-defined meta:name="OVERHEIDop.GmbID/DC.identifier">gmb-2023-34776</meta:user-defined>
    <meta:user-defined meta:name="OVERHEIDop.versieInformatie"/>
  </office:meta>
</office:document-meta>
</file>