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59 A, 2023-03008, herstellen van voegwerk en verwijderen van airco's aan het Rijksmonument, activiteit Rijksmonument, verzonden 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59 A, 2023-03008, herstellen van voegwerk en verwijderen van airco's aan het Rijksmonument, activiteit Rijksmonument, verzonden 2 augustus 2023</meta:user-defined>
    <meta:user-defined meta:name="DCTERMS.W3CDTF/DCTERMS.available">2023-08-07</meta:user-defined>
    <meta:user-defined meta:name="DCTERMS.W3CDTF/OVERHEIDop.jaargang">2023</meta:user-defined>
    <meta:user-defined meta:name="OVERHEIDop.publicationIssue">347757</meta:user-defined>
    <meta:user-defined meta:name="OVERHEIDop.GmbID/DC.identifier">gmb-2023-347757</meta:user-defined>
    <meta:user-defined meta:name="OVERHEIDop.versieInformatie"/>
  </office:meta>
</office:document-meta>
</file>