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temmingsplan “Hilvarenbeek Noord, Roodloop-Tilburgseweg”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13 juli 2023 het bestemmingsplan “Hilvarenbeek Noord, Roodloop-Tilburgseweg “ gewijzigd heeft vastgesteld. Bij de vaststelling zijn ten opzichte van het ontwerpbestemmingsplan, zoals dit eerder ter inzage lag, enkele wijzigingen aangebracht:</text:p>
            <text:p text:style-name="common-al"/>
            <text:list text:style-name="id1-3-2-1-1-3">
              <text:list-item text:style-override="id1-3-2-1-1-3-1">
                <text:number>1.</text:number>
                <text:p text:style-name="al">Op de verbeelding is het bestemmingsvlak ‘Wonen’ voor de appartementen in het middengebied vergroot met 1 meter aan alle zijden en op dit bestemmingsvlak is een maatvoering “maximum bouwdiepte: 18 m” opgenomen.</text:p>
              </text:list-item>
              <text:list-item text:style-override="id1-3-2-1-1-3-2">
                <text:number>2.</text:number>
                <text:p text:style-name="al">In de bouwregels worden balkons van 1,8 meter diep mogelijk gemaakt.</text:p>
              </text:list-item>
              <text:list-item text:style-override="id1-3-2-1-1-3-3">
                <text:number>3.</text:number>
                <text:p text:style-name="al">In de bouwregels wordt ook een parkeergarage toegestaan waar geen bovengrondse bebouwing aanwezig is. Dit wordt ook als aanduiding opgenomen op de verbeelding.</text:p>
              </text:list-item>
              <text:list-item text:style-override="id1-3-2-1-1-3-4">
                <text:number>4.</text:number>
                <text:p text:style-name="al">De algemene bouwregels worden aangepast m.b.t. de mogelijkheid van de realisatie van dakkapellen.</text:p>
              </text:list-item>
              <text:list-item text:style-override="id1-3-2-1-1-3-5">
                <text:number>5.</text:number>
                <text:p text:style-name="al">De definitie voor ‘dakkapellen’ en ‘ondergeschikte bouwdelen’ is toegevoegd aan de begripsbepalingen.</text:p>
              </text:list-item>
              <text:list-item text:style-override="id1-3-2-1-1-3-6">
                <text:number>6.</text:number>
                <text:p text:style-name="al">In de toelichting bij het bestemmingsplan is een verduidelijking opgenomen over de situering van de sociale en middeldure huurwoningen en de verwijzing in de toelichting naar de toegepaste documenten voor de onderbouwing van het woningbouwprogramma is geactualiseerd.  </text:p>
              </text:list-item>
              <text:list-item text:style-override="id1-3-2-1-1-3-7">
                <text:number>7.</text:number>
                <text:p text:style-name="al"/>
              </text:list-item>
            </text:list>
            <text:p text:style-name="common-al">
            <text:span text:style-name="nadrukvet">Omschrijving plan</text:span>
          </text:p>
            <text:p text:style-name="common-al">Dit bestemmingsplan voorziet in de ontwikkeling van 71 woningen met bijbehorend openbaar gebied.</text:p>
            <text:p text:style-name="common-al">
            <text:span text:style-name="nadrukvet">Ligging plangebied</text:span>
          </text:p>
            <text:p text:style-name="common-al">De planlocatie betreft het gebied tussen sportpark De Roodloop, de Tilburgseweg en Biedonk te Hilvarenbeek, kadastraal bekend gemeente Hilvarenbeek, sectie C  nummers 5234, 5072, 4249 (gedeeltelijk), 5206 (gedeeltelijk), 5129 en sectie P nummer 3033. Op de verbeelding die bij het bestemmingsplan hoort kunt u zien waar de exacte grens van het plangebied ligt.</text:p>
            <text:p text:style-name="common-al">
            <text:span text:style-name="nadrukvet">Stukken inzien</text:span>
          </text:p>
            <text:p text:style-name="common-al">Het vastgestelde bestemmingsplan en de bijbehorende stukken liggen zes weken ter inzage van 10 augustus tot en met 20 september 2023. </text:p>
            <text:p text:style-name="common-al">Iedereen kan deze stukken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text:p>
            <text:p text:style-name="common-al">Het bestemmingsplan is digitaal te raadplegen op de landelijke website <text:a xlink:href="http://www.ruimtelijkeplannen.nl" xlink:type="simple">www.ruimtelijkeplannen.nl</text:a> via de volgende link:</text:p>
            <text:p text:style-name="common-al">
            <text:a xlink:href="http://www.ruimtelijkeplannen.nl/?planidn=NL.IMRO.0798.%20BPHvbnoordroodloop-VG01" xlink:type="simple">http://www.ruimtelijkeplannen.nl/?planidn=NL.IMRO.0798.BPHvbnoordroodloop-VG01</text:a> </text:p>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belanghebbenden; - niet-belanghebbenden mits tijdig een zienswijze is ingediend tegen het ontwerp bestemmingsplan.</text:p>
            <text:p text:style-name="common-al">
            <text:span text:style-name="nadrukvet">Inwerkingtreding en voorlopige voorziening</text:span>
          </text:p>
            <text:p text:style-name="last-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775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5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5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Hvbnoordroodloop-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temmingsplan “Hilvarenbeek Noord, Roodloop-Tilburgseweg” gewijzigd vastgesteld, gemeente Hilvarenbeek</meta:user-defined>
    <meta:user-defined meta:name="DCTERMS.W3CDTF/DCTERMS.available">2023-08-09</meta:user-defined>
    <meta:user-defined meta:name="DCTERMS.W3CDTF/OVERHEIDop.jaargang">2023</meta:user-defined>
    <meta:user-defined meta:name="OVERHEIDop.publicationIssue">347756</meta:user-defined>
    <meta:user-defined meta:name="OVERHEIDop.GmbID/DC.identifier">gmb-2023-347756</meta:user-defined>
    <meta:user-defined meta:name="OVERHEIDop.versieInformatie"/>
  </office:meta>
</office:document-meta>
</file>