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Liobastraat 1 Leeuwarden, (11058414) kappen van een boom, verzenddatum 28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75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5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5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vrij Liobastraat 1 Leeuwarden, (11058414) kappen van een boom, verzenddatum 28-07-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753</meta:user-defined>
    <meta:user-defined meta:name="OVERHEIDop.GmbID/DC.identifier">gmb-2023-347753</meta:user-defined>
    <meta:user-defined meta:name="OVERHEIDop.versieInformatie"/>
  </office:meta>
</office:document-meta>
</file>