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5 jarig DOC Kaas op 2 september 2023, op het terrein van DOC Kaas aan de Buitenvaart te Hoogeveen. (27-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75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125 jarig DOC Kaas op 2 september 2023, op het terrein van DOC Kaas aan de Buitenvaart te Hoogeveen. (27-7-2023)</meta:user-defined>
    <meta:user-defined meta:name="DCTERMS.W3CDTF/DCTERMS.available">2023-08-09</meta:user-defined>
    <meta:user-defined meta:name="DCTERMS.W3CDTF/OVERHEIDop.jaargang">2023</meta:user-defined>
    <meta:user-defined meta:name="OVERHEIDop.publicationIssue">347752</meta:user-defined>
    <meta:user-defined meta:name="OVERHEIDop.GmbID/DC.identifier">gmb-2023-347752</meta:user-defined>
    <meta:user-defined meta:name="OVERHEIDop.versieInformatie"/>
  </office:meta>
</office:document-meta>
</file>