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152, 2023-01059, tijdelijke wijziging van het bestemmingsplan, waarbij de huidige woonfunctie voor een periode van twee jaar wordt omgezet naar een kantoorfunctie, activiteit handelen in strijd met regels ruimtelijke ordening, verzonden 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5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lachthuisstraat 152, 2023-01059, tijdelijke wijziging van het bestemmingsplan, waarbij de huidige woonfunctie voor een periode van twee jaar wordt omgezet naar een kantoorfunctie, activiteit handelen in strijd met regels ruimtelijke ordening, verzonden 2 augustus 2023</meta:user-defined>
    <meta:user-defined meta:name="DCTERMS.W3CDTF/DCTERMS.available">2023-08-07</meta:user-defined>
    <meta:user-defined meta:name="DCTERMS.W3CDTF/OVERHEIDop.jaargang">2023</meta:user-defined>
    <meta:user-defined meta:name="OVERHEIDop.publicationIssue">347750</meta:user-defined>
    <meta:user-defined meta:name="OVERHEIDop.GmbID/DC.identifier">gmb-2023-347750</meta:user-defined>
    <meta:user-defined meta:name="OVERHEIDop.versieInformatie"/>
  </office:meta>
</office:document-meta>
</file>