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 bedrijfsverzamelgebouw aan de Peel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e Peel ong. (bedrijventerrein Veensesteeg Noord), 4264 KK, </text:span>realiseren een nieuw te bouwen bedrijfsverzamelgebouw (2023-002297); ingekomen op 13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7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nieuw bedrijfsverzamelgebouw aan de Peel ong. in 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5</meta:user-defined>
    <meta:user-defined meta:name="OVERHEIDop.GmbID/DC.identifier">gmb-2023-34775</meta:user-defined>
    <meta:user-defined meta:name="OVERHEIDop.versieInformatie"/>
  </office:meta>
</office:document-meta>
</file>