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standplaatsvergunning, Den Hof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grond van artikel 5:18 Algemene Plaatselijke Verordening een standplaatsvergunning voor de verkoop van oliebollen in de periode van 1 december 2023 tot 31 december 2023 is verleend. </text:p>
            <text:p text:style-name="common-al">Ons kenmerk: 662728</text:p>
            <text:p text:style-name="tussenkopcur">Locatie(s)</text:p>
            <text:p text:style-name="common-al">Winkelcentrum Den Hof</text:p>
            <text:p text:style-name="tussenkopcur">Verzenddatum besluit</text:p>
            <text:p text:style-name="tussenkopcur">27 juli 2023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</text:p>
            <text:p text:style-name="common-al">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77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2728</meta:user-defined>
    <dc:language>nl</dc:language>
    <meta:user-defined meta:name="OVERHEIDop.locatietype/OVERHEIDop.gebiedsmarkering">Weg</meta:user-defined>
    <meta:user-defined meta:name="DC.title">Besluit verleende standplaatsvergunning, Den Hof te Waalr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49</meta:user-defined>
    <meta:user-defined meta:name="OVERHEIDop.GmbID/DC.identifier">gmb-2023-347749</meta:user-defined>
    <meta:user-defined meta:name="OVERHEIDop.versieInformatie"/>
  </office:meta>
</office:document-meta>
</file>