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jerk Hiddesstraat 25 Leeuwarden, (11057988) vervangen van een dakkapel op de voorgevel,  het vergroten van - en nieuw te plaatsen dakkapel op de achtergevel, verzenddatum 20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jerk Hiddesstraat 25 Leeuwarden, (11057988) vervangen van een dakkapel op de voorgevel,  het vergroten van - en nieuw te plaatsen dakkapel op de achtergevel, verzenddatum 20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48</meta:user-defined>
    <meta:user-defined meta:name="OVERHEIDop.GmbID/DC.identifier">gmb-2023-347748</meta:user-defined>
    <meta:user-defined meta:name="OVERHEIDop.versieInformatie"/>
  </office:meta>
</office:document-meta>
</file>